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text-properties officeooo:rsid="00322d6e" officeooo:paragraph-rsid="00322d6e"/>
    </style:style>
    <style:style style:name="P7" style:family="paragraph" style:parent-style-name="Standard">
      <style:text-properties officeooo:paragraph-rsid="0038650d"/>
    </style:style>
    <style:style style:name="P8" style:family="paragraph" style:parent-style-name="CORPO_20_DE_20_TEXTO_20_DO_20_DOCUMENTO">
      <style:text-properties officeooo:paragraph-rsid="006273dc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400a3d"/>
    </style:style>
    <style:style style:name="T4" style:family="text">
      <style:text-properties style:font-name="Times" fo:font-size="9pt" style:font-size-asian="9pt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officeooo:rsid="00532ce6"/>
    </style:style>
    <style:style style:name="T9" style:family="text">
      <style:text-properties officeooo:rsid="006273d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ÍTULO_20_ATA">ATA Nº <text:span text:style-name="T9">6</text:span>/CON<text:span text:style-name="T2">sc-ER</text:span>/UFFS/<text:span text:style-name="T2">2018</text:span></text:p>
      <text:p text:style-name="TÍTULO_20_ATA"/>
      <text:p text:style-name="TÍTULO_20_ATA">ATA DA <text:span text:style-name="T9">6</text:span>ª SESSÃO ORDINÁRIA DE 201<text:span text:style-name="T8">8</text:span> DO CONSELHO <text:span text:style-name="T2">DE </text:span><text:span text:style-name="T1">CAMPUS</text:span></text:p>
      <text:p text:style-name="P6"/>
      <text:p text:style-name="P8"><text:span text:style-name="T5">A</text:span><text:bookmark text:name="docs-internal-guid-c35f2dec-7fff-73de-8802-b075c0c632e9"/><text:span text:style-name="T5">os dois dias do mês de agosto de dois mil e dezoito, às treze horas e trinta minutos, no Auditório do Bloco B, da Universidade Federal da Fronteira Sul, sito na ERS 135 – KM 72 – Nº 200, em Erechim/RS, foi realizada a 6ª Sessão Ordinária de 2018, do Conselho de Campus da UFFS – Campus Erechim. A sessão foi presidida pelo professor Anderson André Genro Alves Ribeiro, Diretor do Campus Erechim e Presidente do Conselho de Campus. </text:span><text:span text:style-name="T7">Fizeram-se presentes à sessão, os seguintes conselheiros</text:span><text:span text:style-name="T5">: Juçara Spinelli (Coordenadora Acadêmica); Guilhermo Romero (Coordenador Administrativo); Gismael Francisco Perin (Coordenador do Curso de Agronomia); Luis Eduardo Azevedo Modler (Coordenador Adjunto do Curso de Arquitetura e Urbanismo); Valéria Esteves Nascimento Barros (Coordenadora do Curso de Ciências Sociais); Marcelo Correa Ribeiro (Coordenador Adjunto do Curso de Engenharia Ambiental e Sanitária); Marcio Soares (Coordenador do Curso de Filosofia); Éverton de Moraes Kozenieski (Coordenador do Curso de Geografia); Gerson Luis Egas Severo (Coordenador do Curso de História); Denílson da Silva (Coordenador do Curso Interdisciplinar em Educação do Campo); Maria Silvia Cristofoli (Coordenadora do Curso de Pedagogia); Paulo Afonso Hartmann (Coordenador do Curso de Pós-Graduação Stricto Sensu Mestrado em Ciência e Tecnologia Ambiental); Fábio Francisco Feltrin de Souza (Coordenador do Curso de Pós-graduação Stricto Sensu Mestrado Interdisciplinar em Ciências Humanas); Clarissa Dalla Rosa, Ulisses Pereira de Mello, Eduardo Pavan Korf e Paulo Ricardo Müller (Representantes Docentes); Fabíola Carla Andretta e Luana Angélica Alberti (Representantes Técnico-Administrativos); Amadeus Reolon e Luiz Ricardo Pasquetti (Representantes Discentes); e, Rosane Menna Barreto Peluso (Representante da Comunidade Regional). </text:span><text:span text:style-name="T7">Fizeram-se presentes à sessão os seguintes conselheiros suplentes, no exercício da titularidade</text:span><text:span text:style-name="T5">: Aline Asturian Kerber (Representante Técnico-Administrativo); e, Patrícia Fernanda Tomicki (Representante Discente). </text:span><text:span text:style-name="T7">Não compareceram à sessão, por motivo justificado, os seguintes conselheiros</text:span><text:span text:style-name="T5">: Ana Maria Schuch Araújo (Coordenadora do Curso de Arquitetura e Urbanismo); Deise Paludo (Coordenadora do Curso de Engenharia Ambiental e Sanitária); Jerônimo Sartori (Coordenador do Curso de Pós-graduação Stricto Sensu Mestrado Profissional em Educação); Caroline Rippe de Mello Klein [titular] e Almir Paulo dos Santos [suplente] (Representantes Docentes); Naudio Ladir Diering (Representante Técnico-Administrativo); e, Mario Locatelli (Representante Discente). </text:span><text:span text:style-name="T7">Não compareceram à sessão, os seguintes conselheiros</text:span><text:span text:style-name="T5">: Thiago Ingrassia Pereira (Coordenador Adjunto do Curso de Pós-graduação Stricto Sensu Mestrado Profissional em Educação); Douglas Santos Alves e Isabel Rosa Gritti (Representantes Docentes); e, Marcos Moreira Pinto (Representante da Comunidade Regional). Após conferência do quórum regimental, o Presidente do Conselho de Campus declarou aberta a sessão, passando, de imediato, ao expediente. </text:span><text:span text:style-name="T6">1. EXPEDIENTE. 1.1. Apreciação de atas de sessões anteriores.</text:span><text:span text:style-name="T5"> Inicialmente, foi apresentada a Ata da 5ª Sessão Ordinária de 2018. Não havendo sugestões de alterações, a ata foi aprovada por unanimidade. </text:span><text:span text:style-name="T6">1.2. Informes.</text:span><text:span text:style-name="T5"> Na sequência, passou-se aos </text:span><text:soft-page-break/><text:span text:style-name="T5">informes. </text:span><text:span text:style-name="T6">1.2.1. Direção.</text:span><text:span text:style-name="T5"> O Presidente informou que após a última sessão ordinária do Conselho de Campus, realizada em 26 de junho de 2018, tomou ciência de seu processo de estágio probatório, o servidor Bernardo Mattes Caprara. Também comunicou que o Memorando Circular 12/PROAE/UFFS/2018, relativo ao demonstrativo de investimentos PNAES 2018, consolidado até junho 2018, foi disponibilizado aos conselheiros no Moodle Gestão. O professor Anderson André Genro Alves Ribeiro também relatou que a Semana Nacional Universitária ficou prevista para ocorrer no segundo semestre, devido à paralisação dos caminhoneiros. Embora tenha caráter acadêmico, a Procuradoria está analisando a viabilidade de sua realização, considerando o período eleitoral. O Diretor informou que será apresentado ao Fórum de Coordenadores o novo sistema de governança para planejamento, desenvolvido pelo Ministério do Planejamento. O sistema prevê que até abril de 2019, deverá ser realizado o planejamento completo para o ano de 2020. Ressaltou que é uma mudança significativa que demandará esforço para prever as necessidades futuras, pois não será possível atender demandas que surjam sem justificativas de não terem sido planejadas. O Coordenador Administrativo complementou essa informação explicando que esse assunto está sendo tratado com os Campi. Também fez um breve relato do andamento da agenda de compras, destacando que a climatização não será incluída nesse momento. Destacou a abertura do poço artesiano, que segundo o Diretor, está com a situação regularizada e poderá atender a demanda do Campus por vários anos. A Coordenadora Acadêmica enfatizou que, após grande empenho do Campus, foi aprovado o Programa de Residência Pedagógica pela universidade. Os cursos envolvidos serão convocados para reunião com a PROGRAD, a ser realizada no dia 07 de agosto de 2018, para os encaminhamentos pertinentes. Também destacou a realização da Semana do Diversa, a ser realizada entre os dias 15 e 19 de outubro de 2018, informando os prazos e as questões a serem observadas e que serão encaminhadas a todos. </text:span><text:span text:style-name="T6">1.2.2. Comissões.</text:span><text:span text:style-name="T5"> Não houve informe de comissões. </text:span><text:span text:style-name="T6">1.2.3. Gerais.</text:span><text:span text:style-name="T5"> O conselheiro Marcio Soares comunicou que no dia 30 de agosto, a professora Vânia Cossetin, da UNIJUI, estará presente no Campus Erechim realizando atividades nos turnos da tarde e da noite. Conforme proposto pelo Colegiado do Curso de Filosofia, a atividade noturna será considerada Aula Inaugural do Campus Erechim. A conselheira Clarissa Dalla Rosa também convidou a todos para participar e auxiliar na divulgação da semana acadêmica do Curso de Engenharia Ambiental e Sanitária, que será realizada entre os dias 6 e 10 de agosto. O conselheiro Denilson da Silva convidou para o Seminário Regional de Educação do Campo, organizado pelo Curso Interdisciplinar em Educação do Campo: Ciências da Natureza, a ser realizado nos dias 13 e 14 de setembro, em preparação para o seminário internacional. O conselheiro Everton de Moraes Kozenieski convidou a todos para participar do Encontro Estadual de Geografia, que está sendo organizado pelo Curso de Geografia, a ser realizado entre os dias 12 e 14 de outubro. A conselheira Maria Silvia Cristofoli informou que entre os dias 13 e 14 de agosto será realizada a Semana Acadêmica do Curso de Pedagogia. </text:span><text:span text:style-name="T6">2. ORDEM DO DIA. </text:span><text:span text:style-name="T5">Em seguida, foi exposta a ordem do dia. O Presidente apresentou a proposta de inclusão da seguinte matéria: a) Homologação da composição do Colegiado do Curso Interdisciplinar em Educação do Campo: Ciências da Natureza, como segundo item da pauta. Havendo acordo, a pauta foi aprovada, passando-se imediatamente à discussão do primeiro item da ordem do dia. </text:span><text:span text:style-name="T6">2.1. Homologação da composição do Colegiado do Curso de Filosofia.</text:span><text:span text:style-name="T5"> Inicialmente, foi apresentado o Memorando </text:span><text:soft-page-break/><text:span text:style-name="T5">8/CCLF-ER/UFFS/2018, relativo à recomposição do Colegiado do Curso de Filosofia, que foi homologado com a seguinte composição: I. Coordenador: Marcio Soares; II. Coordenador Adjunto: Alcione Roberto Roani; III. Coordenador de estágios: Celso Eidt; IV. Representantes do Domínio Específico: Ilton Benoni da Silva (titular), Thiago Soares Leite (titular) e Joice Beatriz da Costa (suplente), Alcione Roberto Roani (titular) e Eloi Pedro Fabian (suplente); V. Representantes do Domínio Comum: Gustavo Giora (titular) e Clóvis Schmitt Souza (suplente); VI. Representantes do Domínio Conexo: Leandro Carlos Ody (titular) e Maria Silvia Cristofoli (suplente); VII. Representantes Discentes: Moyses Cristiano de Carvalho (titular) e Gabriel Vinícius Ribeiro da Silva (suplente); VIII. Representantes Técnico-Administrativos em Educação: Sonia Venturin (titular) e Luana Angélica Alberti (suplente). </text:span><text:span text:style-name="T6">2.2. Homologação da composição do Colegiado do Curso Interdisciplinar em Educação do Campo: Ciências da Natureza.</text:span><text:span text:style-name="T5"> A seguir, foi apresentado o Memorando 38/CCIECCN-ER/UFFS/2018, relativo à recomposição do Colegiado do Curso Interdisciplinar em Educação do Campo: Ciências da Natureza, que foi homologado com a seguinte composição: I. Coordenador: Denílson da Silva; II. Coordenador Adjunto: Moisés Marques Prsybyciem; III. Coordenadora de Estágios: Renata Portugal Oliveira; IV. Representantes do Domínio Específico: Viviane de Almeida Lima (titular) e Jerônimo Sartori (suplente), Cherlei Marcia Coan (titular) e Fábio Aparecido da Costa (suplente), Sinara München (titular) e Solange Todero Von Onçay (suplente); V. Representantes do Domínio Comum: Humberto José da Rocha (titular) e Leandro Carlos Ody (suplente); VI. Representantes do Domínio Conexo: Leandro Carlos Ody (titular) e Ivone Maria Mendes Silva (suplente); VII. Representantes dos discentes: Matheus Vitorino (titular) e Joel da Silva (suplente); VIII. Representantes dos Técnico-Administrativos em Educação: Naiá Cloe Lugues (titular) e Cristiana Paula Girotto (suplente); IX. Representantes da Comunidade Regional: Tatiane Paulino Bezerra (titular) e Otávio Kolcheski (suplente). </text:span><text:span text:style-name="T6">2.3. Homologação de indicações à Comissão Permanente de Procedimentos Administrativos Disciplinares (CPPAD).</text:span><text:span text:style-name="T5"> Ato contínuo, foi apresentada a indicação do professor Gustavo Giora, que, após consulta aos servidores do Campus, se disponibilizou a integrar a Comissão Permanente de Procedimentos Administrativos Disciplinares (CPPAD), conforme solicitado por meio do Memorando 1/CPPAD/UFFS/2018. Havendo consenso, a indicação foi homologada. </text:span><text:span text:style-name="T6">2.4. Alteração do calendário de formaturas 2018-1.</text:span><text:span text:style-name="T5"> De imediato, foi apresentado o Requerimento 5/CONSC-ER/UFFS/2018, atinente à alteração do calendário de formaturas 2018-1. O Presidente esclareceu que a alteração deve-se ao fato de o número estimado de formandos ter sofrido alterações. Após análise, o plenário aprovou a proposta de alteração, conforme segue: I. 10/08/2018 (sexta-feira) – Curso de Geografia, Curso de Agronomia e Curso de Arquitetura e Urbanismo; II. 18/08/2018 (sábado) – Curso de Engenharia Ambiental e Sanitária; III. 24/08/2018 (sexta-feira) – Curso de História, Curso de Ciências Sociais, Curso de Pedagogia e Curso Interdisciplinar em Educação do Campo; VI. 15/12/2018 (sábado) – Curso de Agronomia/Pontão (Pontão/RS). </text:span><text:span text:style-name="T6">2.5. Juramento de Colação de Grau do Curso de Agronomia.</text:span><text:span text:style-name="T5"> A seguir, foi apresentado o Memorando Circular 1/CONSCOM-ER/UFFS/2018, por meio do qual o Conselho Comunitário encaminhou ao Conselho de Campus considerações acerca do juramento de colação de grau do Curso de Agronomia, para apreciação e manifestação. O Presidente esclareceu que o Conselho Estratégico Social (CES) apreciou a matéria, referendando o parecer do Conselho Comunitário. Como encaminhamento, o CES </text:span><text:soft-page-break/><text:span text:style-name="T5">propôs que o Conselho Universitário regulamente as diretrizes e as instâncias para elaboração dos juramentos. Os conselheiros concentraram seu debate na questão referente ao uso do termo agronegócio. Por considerar os termos agronegócio e agroecologia paradigmas concorrentes, o plenário recomendou ao Colegiado do Curso de Agronomia, que em sua avaliação do juramento, procure representar a diversidade ideologia, política e técnica, sem privilegiar uma ou outra. Também orientou aos representantes do Campus no Conselho Universitário, para que naquela instância, seja defendido um texto que represente o consenso das áreas e não os pontos em concorrência de paradigmas. Ao final da sessão, o conselheiro Amadeus Reolon comunicou que se afastará do Conselho de Campus para concorrer a cargo eletivo nas Eleições de 2018. Nada mais havendo a constar, eu, Daniel Bazzotti, Secretário Executivo do Conselho de Campus, lavrei a presente ata que, depois de apresentada e aprovada, vai devidamente assinada. Erechim/RS, 02 de agosto de 2018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400a3d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3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3">CONSELHO <text:span text:style-name="MT2">DE </text:span><text:span text:style-name="MT1">CAMPUS</text:span></text:p>
        <text:p text:style-name="MP4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><text:s text:c="6"/><text:span text:style-name="MT4"><text:s text:c="4"/></text:span><text:span text:style-name="MT4"><text:page-number text:select-page="current">4</text:page-number></text:span><text:span text:style-name="MT4">/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04T14:48:32.897000000</dc:date>
    <meta:editing-duration>PT7H42M28S</meta:editing-duration>
    <meta:editing-cycles>73</meta:editing-cycles>
    <meta:generator>LibreOffice/4.4.7.2$Windows_x86 LibreOffice_project/f3153a8b245191196a4b6b9abd1d0da16eead600</meta:generator>
    <meta:print-date>2017-01-05T12:20:13.297212000</meta:print-date>
    <meta:document-statistic meta:table-count="0" meta:image-count="1" meta:object-count="0" meta:page-count="4" meta:paragraph-count="11" meta:word-count="1724" meta:character-count="12168" meta:non-whitespace-character-count="10437"/>
  </office:meta>
</office:document-meta>
</file>