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table:align="left" style:writing-mode="lr-tb"/>
    </style:style>
    <style:style style:name="Tabela1.A" style:family="table-column">
      <style:table-column-properties style:column-width="7.698cm"/>
    </style:style>
    <style:style style:name="Tabela1.B" style:family="table-column">
      <style:table-column-properties style:column-width="9.6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cm" fo:border="1pt solid #000000" style:writing-mode="lr-tb"/>
    </style:style>
    <style:style style:name="Tabela1.A2" style:family="table-cell">
      <style:table-cell-properties style:vertical-align="middle" fo:padding="0cm" fo:border-left="1pt solid #000000" fo:border-right="none" fo:border-top="1pt solid #c0c0c0" fo:border-bottom="1pt solid #000000" style:writing-mode="lr-tb"/>
    </style:style>
    <style:style style:name="Tabela1.B2" style:family="table-cell">
      <style:table-cell-properties style:vertical-align="middle" fo:padding="0cm" fo:border-left="1pt solid #000000" fo:border-right="1pt solid #000000" fo:border-top="1pt solid #c0c0c0" fo:border-bottom="1pt solid #000000" style:writing-mode="lr-tb"/>
    </style:style>
    <style:style style:name="Tabela1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5.558cm" table:align="left" style:writing-mode="lr-tb"/>
    </style:style>
    <style:style style:name="Tabela2.A" style:family="table-column">
      <style:table-column-properties style:column-width="5.08cm"/>
    </style:style>
    <style:style style:name="Tabela2.C" style:family="table-column">
      <style:table-column-properties style:column-width="5.3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1pt solid #c0c0c0" fo:border-bottom="1pt solid #000000" style:writing-mode="lr-tb"/>
    </style:style>
    <style:style style:name="Tabela2.A3" style:family="table-cell">
      <style:table-cell-properties style:vertical-align="top" fo:padding="0cm" fo:border-left="1pt solid #000000" fo:border-right="none" fo:border-top="1pt solid #c0c0c0" fo:border-bottom="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459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459cm" fo:text-align="justify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459cm" fo:text-align="center" style:justify-single-word="false" style:writing-mode="lr-tb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line-height-at-least="0.529cm" fo:text-align="justify" style:justify-single-word="false" style:writing-mode="lr-tb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line-height-at-least="0.529cm" fo:text-align="center" style:justify-single-word="false" style:writing-mode="lr-tb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line-height-at-least="0.529cm" fo:text-align="center" style:justify-single-word="false" style:snap-to-layout-grid="false" style:writing-mode="lr-tb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line-height-at-least="0.529cm" fo:text-align="center" style:justify-single-word="fals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P20" style:family="paragraph" style:parent-style-name="Standard">
      <style:paragraph-properties style:line-height-at-least="0.353cm" fo:text-align="center" style:justify-single-word="false" style:writing-mode="lr-tb"/>
    </style:style>
    <style:style style:name="P21" style:family="paragraph" style:parent-style-name="Standard">
      <style:paragraph-properties style:line-height-at-least="0.353cm" fo:text-align="justify" style:justify-single-word="false" style:writing-mode="lr-tb"/>
    </style:style>
    <style:style style:name="P22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</style:style>
    <style:style style:name="P24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475cm"/>
        </style:tab-stops>
      </style:paragraph-properties>
    </style:style>
    <style:style style:name="P25" style:family="paragraph" style:parent-style-name="Standard">
      <style:paragraph-properties style:line-height-at-least="0.353cm"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style:line-height-at-least="0.459cm"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style:line-height-at-least="0.459cm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style:line-height-at-least="0.529cm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style:line-height-at-least="0.353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style:line-height-at-least="0.459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style:line-height-at-least="0.459cm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style:line-height-at-least="0.176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style:line-height-at-least="0.529cm" style:writing-mode="lr-tb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style:line-height-at-least="0.529cm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style:line-height-at-least="0.529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style:line-height-at-least="0.529cm" fo:text-align="justify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style:line-height-at-least="0.459cm" fo:text-align="justify" style:justify-single-word="false" style:writing-mode="lr-tb"/>
    </style:style>
    <style:style style:name="P40" style:family="paragraph" style:parent-style-name="Standard">
      <style:paragraph-properties style:line-height-at-least="0.529cm" style:writing-mode="lr-tb"/>
    </style:style>
    <style:style style:name="P41" style:family="paragraph" style:parent-style-name="Standard">
      <style:paragraph-properties style:line-height-at-least="0.529cm" fo:text-align="center" style:justify-single-word="false" style:writing-mode="lr-tb"/>
    </style:style>
    <style:style style:name="P42" style:family="paragraph" style:parent-style-name="ASSINATURA_20_SETORIAL">
      <style:paragraph-properties fo:line-height="100%" style:writing-mode="lr-tb"/>
      <style:text-properties style:use-window-font-color="true"/>
    </style:style>
    <style:style style:name="P43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P44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P45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 fo:orphans="2" fo:widows="2"/>
    </style:style>
    <style:style style:name="P49" style:family="paragraph" style:parent-style-name="Standard">
      <style:paragraph-properties fo:margin-top="0cm" fo:margin-bottom="0.353cm" loext:contextual-spacing="false" style:line-height-at-least="0.353cm" fo:text-align="justify" style:justify-single-word="false" style:writing-mode="lr-tb"/>
    </style:style>
    <style:style style:name="P50" style:family="paragraph" style:parent-style-name="Standard">
      <style:paragraph-properties fo:margin-top="0cm" fo:margin-bottom="0.353cm" loext:contextual-spacing="false" style:line-height-at-least="0.353cm" fo:text-align="center" style:justify-single-word="false" style:writing-mode="lr-tb"/>
    </style:style>
    <style:style style:name="P51" style:family="paragraph" style:parent-style-name="Standard">
      <style:paragraph-properties fo:margin-top="0cm" fo:margin-bottom="0.353cm" loext:contextual-spacing="false" style:line-height-at-least="0.459cm" fo:text-align="center" style:justify-single-word="false" style:writing-mode="lr-tb"/>
    </style:style>
    <style:style style:name="P52" style:family="paragraph" style:parent-style-name="Standard">
      <style:paragraph-properties fo:margin-top="0cm" fo:margin-bottom="0.353cm" loext:contextual-spacing="false" style:line-height-at-least="0.6cm" fo:text-align="justify" style:justify-single-word="fals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top="0cm" fo:margin-bottom="0.353cm" loext:contextual-spacing="false" style:line-height-at-least="0.353cm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.353cm" loext:contextual-spacing="false" style:line-height-at-least="0.459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.7cm" style:line-height-at-least="0.529cm" fo:text-align="center" style:justify-single-word="false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.067cm" fo:margin-right="0cm" style:line-height-at-least="0.353cm" fo:text-align="justify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.067cm" fo:margin-right="0cm" style:line-height-at-least="0.353cm" fo:text-align="justify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Standard" style:master-page-name="Standard">
      <style:paragraph-properties style:line-height-at-least="0.353cm" fo:text-align="center" style:justify-single-word="false" style:page-number="auto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etter-spacing="normal" fo:font-weight="normal" style:font-size-asian="12pt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7" style:family="text">
      <style:text-properties fo:font-variant="normal" fo:text-transform="none" fo:color="#222222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28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0"><text:span text:style-name="T2">EDITAL Nº </text:span><text:span text:style-name="T4">01/ACAD – CH/UFFS/2018</text:span></text:p>
      <text:p text:style-name="P1"/>
      <text:p text:style-name="P6">SELEÇÃO DE BOLSISTA PARA O PROGRAMA DE BOLSA INSTITUCIONAL DE APOIO À POLÍTICA DE ACESSIBILIDADE DA UFFS </text:p>
      <text:p text:style-name="P1"/>
      <text:p text:style-name="P21"><text:span text:style-name="T1">A COORDENADORA ACADÊMICA DO </text:span><text:span text:style-name="T5">CAMPUS</text:span><text:span text:style-name="T1"> CHAPECÓ DA UNIVERSIDADE FEDERAL DA FRONTEIRA SUL – UFFS, no uso de suas atribuições legais, torna público o presente edital de seleção de bolsista para auxiliar estudante com deficiência nas atividades acadêmicas de graduação, da UFFS - </text:span><text:span text:style-name="T5">Campus</text:span><text:span text:style-name="T1"> Chapecó.</text:span></text:p>
      <text:p text:style-name="P2"/>
      <text:p text:style-name="P25">1 OBJETIVO</text:p>
      <text:p text:style-name="P21"><text:span text:style-name="T12">1.1</text:span><text:span text:style-name="T11"> Fomentar ações que auxiliem na permanência e no pleno desenvolvimento das atividades dos acadêmicos com necessidades educacionais especiais na universidade, visando sua inserção efetiva em todos os espaços e contextos que permeiam a vida acadêmica. </text:span></text:p>
      <text:p text:style-name="P30"/>
      <text:p text:style-name="P45">2 DO PUBLICO-ALVO </text:p>
      <text:p text:style-name="P49"><text:span text:style-name="T12">2.1 </text:span><text:span text:style-name="T11">Estudantes </text:span><text:span text:style-name="T14">do curso de Graduação em Pedagogia – Licenciatura, UFFS – </text:span><text:span text:style-name="T15">Campus</text:span><text:span text:style-name="T14"> Chapecó,</text:span><text:span text:style-name="T11"> que atenderem aos requisitos descritos no item 6.1 deste Edital </text:span></text:p>
      <text:p text:style-name="P46"/>
      <text:p text:style-name="P45">3 DAS VAGAS </text:p>
      <text:p text:style-name="P49"><text:span text:style-name="T12">3.1 </text:span><text:span text:style-name="T11">Será ofertada 01 (uma) vaga para atuar no Setor de Acessibilidade do </text:span><text:span text:style-name="T16">Campus</text:span><text:span text:style-name="T11"> Chapecó.</text:span></text:p>
      <text:p text:style-name="P27">4 <text:s/>DAS ATIVIDADES A SEREM DESEMPENHADAS </text:p>
      <text:p text:style-name="P39"><text:span text:style-name="T12">I</text:span><text:span text:style-name="T1"> – Realizar adaptação de materiais para estudantes com deficiência;</text:span></text:p>
      <text:p text:style-name="P39"><text:span text:style-name="T2">II </text:span><text:span text:style-name="T1">– Prestar apoio ao estudante com deficiência nas atividades acadêmicas e <text:s/>mobilidade nos espaços universitários;</text:span></text:p>
      <text:p text:style-name="P39"><text:span text:style-name="T2">III</text:span><text:span text:style-name="T1"> – Manter diálogo constante com o Setor de Acessibilidade, as Coordenações de Curso, <text:s text:c="2"/>professores e estudantes sobre as adaptações <text:s/>necessárias para <text:s/>o desenvolvimento das atividades inerentes aos componentes curriculares <text:s/>na perspectiva da inclusáo educacional.</text:span></text:p>
      <text:p text:style-name="P39"><text:span text:style-name="T2">IV – </text:span><text:span text:style-name="T1">Participar das atividades de formação e planejamento, </text:span></text:p>
      <text:p text:style-name="P39"><text:span text:style-name="T2">V</text:span><text:span text:style-name="T1"> – Elaborar relatório semestral das atividades desenvolvidas.</text:span></text:p>
      <text:p text:style-name="P39"><text:span text:style-name="T13">VI</text:span><text:span text:style-name="T11"> - Auxiliar na recepção e orientação dos estudantes com deficiência.</text:span></text:p>
      <text:p text:style-name="P39"><text:span text:style-name="T13">VII</text:span><text:span text:style-name="T11"> – O bolsista será supervisionado por um servidor que</text:span><text:span text:style-name="T14"> atua no Setor de Acessibilidade.</text:span><text:span text:style-name="T15"> </text:span></text:p>
      <text:p text:style-name="P32"/>
      <text:p text:style-name="P9">5 VALOR DA BOLSA</text:p>
      <text:p text:style-name="P39"><text:span text:style-name="T2">5.1</text:span><text:span text:style-name="T1"> O valor da bolsa será de R$ 500,00 mensais, sendo que o bolsista desempenhará atividades durante 20 horas semanais.</text:span></text:p>
      <text:p text:style-name="P32"/>
      <text:p text:style-name="P32"/>
      <text:p text:style-name="P32"/>
      <text:p text:style-name="P39"><text:soft-page-break/><text:span text:style-name="T2">6. DOS</text:span><text:span text:style-name="T1"> </text:span><text:span text:style-name="T2">REQUISITOS PARA INSCRIÇÃO</text:span></text:p>
      <text:p text:style-name="P21"><text:span text:style-name="T2">6.1</text:span><text:span text:style-name="T1"> Os candidatos devem cumprir os seguintes requisitos:</text:span></text:p>
      <text:p text:style-name="P39"><text:span text:style-name="T12">I – </text:span><text:span text:style-name="T11">Estar regularmente matriculado no curso de Graduação Pedagogia - Licenciatura UFFS – </text:span><text:span text:style-name="T16">Campus</text:span><text:span text:style-name="T11"> Chapecó;</text:span></text:p>
      <text:p text:style-name="P39"><text:span text:style-name="T12">II </text:span><text:span text:style-name="T11">– Não possuir vínculo empregatício;</text:span></text:p>
      <text:p text:style-name="P39"><text:span text:style-name="T12">III – </text:span><text:span text:style-name="T11">Não possuir outra bolsa remunerada dessa modalidade, de outros programas da UFFS ou órgãos conveniados que exijam o cumprimento de carga horária, conforme estabelecido na Resolução N° 1/2013 – CONSUNI/CEXT; </text:span></text:p>
      <text:p text:style-name="P39"><text:span text:style-name="T2">IV – </text:span><text:span text:style-name="T1">Dispor de 20 (vinte) horas semanais, nos turnos da manhã, tarde e/ou noite para desenvolver as atividades (será definido conforme necessidade do setor). </text:span></text:p>
      <text:p text:style-name="P34"/>
      <text:p text:style-name="P11">7. CRONOGRAM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ATIVIDADE</text:p>
          </table:table-cell>
          <table:table-cell table:style-name="Tabela1.B1" office:value-type="string">
            <text:p text:style-name="P55">DATA/HORÁRIO</text:p>
          </table:table-cell>
        </table:table-row>
        <table:table-row table:style-name="Tabela1.1">
          <table:table-cell table:style-name="Tabela1.A2" office:value-type="string">
            <text:p text:style-name="P14">Período de Inscrição e entrega de documentos</text:p>
          </table:table-cell>
          <table:table-cell table:style-name="Tabela1.B2" office:value-type="string">
            <text:p text:style-name="P41"><text:span text:style-name="T7">Dos dias 10</text:span><text:span text:style-name="T18">/04/2018 a 13/04/2018, das 8h30min às 11h30min e das 13h30min às 16h30min</text:span></text:p>
          </table:table-cell>
        </table:table-row>
        <table:table-row table:style-name="Tabela1.1">
          <table:table-cell table:style-name="Tabela1.A3" office:value-type="string">
            <text:p text:style-name="P14">Período para entrevistas</text:p>
          </table:table-cell>
          <table:table-cell table:style-name="Tabela1.B3" office:value-type="string">
            <text:p text:style-name="P17">16/04/2018 a 20/04/2018 em horário a ser definido</text:p>
          </table:table-cell>
        </table:table-row>
        <table:table-row table:style-name="Tabela1.1">
          <table:table-cell table:style-name="Tabela1.A2" office:value-type="string">
            <text:p text:style-name="P14">Resultado provisório</text:p>
          </table:table-cell>
          <table:table-cell table:style-name="Tabela1.B2" office:value-type="string">
            <text:p text:style-name="P15">23/04/2018</text:p>
          </table:table-cell>
        </table:table-row>
        <table:table-row table:style-name="Tabela1.1">
          <table:table-cell table:style-name="Tabela1.A2" office:value-type="string">
            <text:p text:style-name="P14">Recursos </text:p>
          </table:table-cell>
          <table:table-cell table:style-name="Tabela1.B2" office:value-type="string">
            <text:p text:style-name="P16">24/04/2018</text:p>
          </table:table-cell>
        </table:table-row>
        <table:table-row table:style-name="Tabela1.1">
          <table:table-cell table:style-name="Tabela1.A2" office:value-type="string">
            <text:p text:style-name="P14">Homologação do resultado final</text:p>
          </table:table-cell>
          <table:table-cell table:style-name="Tabela1.B2" office:value-type="string">
            <text:p text:style-name="P16">25/04/2018</text:p>
          </table:table-cell>
        </table:table-row>
        <table:table-row table:style-name="Tabela1.1">
          <table:table-cell table:style-name="Tabela1.A2" office:value-type="string">
            <text:p text:style-name="P14">Entrega da documentação e início das atividades</text:p>
          </table:table-cell>
          <table:table-cell table:style-name="Tabela1.B2" office:value-type="string">
            <text:p text:style-name="P15">A partir de 02/05/2018</text:p>
          </table:table-cell>
        </table:table-row>
      </table:table>
      <text:p text:style-name="P52"/>
      <text:p text:style-name="P7">8 DA INSCRIÇÃO</text:p>
      <text:p text:style-name="P21"><text:span text:style-name="T2">8.1</text:span><text:span text:style-name="T1"> </text:span><text:span text:style-name="T24">Os candidatos devem comparecer do dia</text:span><text:span text:style-name="T25"> 10/04/2018 a 13/04/2018, das 8h30min às 11h30min e das 13h30min às 16h30min, na Assessoria da Coordenação Acadêmica – </text:span><text:span text:style-name="Emphasis"><text:span text:style-name="T26">Campus</text:span></text:span><text:span text:style-name="Emphasis"><text:span text:style-name="T24"> </text:span></text:span><text:span text:style-name="T24">Chapecó, sala 301 - Bloco dos Professores, para realizar a inscrição e a entrega de:</text:span></text:p>
      <text:p text:style-name="P22"><text:span text:style-name="T12">I </text:span><text:span text:style-name="T11">– Ficha de inscrição (Anexo I);</text:span></text:p>
      <text:p text:style-name="P22"><text:span text:style-name="T12">II</text:span><text:span text:style-name="T11"> – Documento oficial de identidade com foto (original e cópia);</text:span></text:p>
      <text:p text:style-name="P22"><text:span text:style-name="T12">III</text:span><text:span text:style-name="T11"> – Histórico escolar atualizado. </text:span></text:p>
      <text:p text:style-name="P22"><text:span text:style-name="T13">IV </text:span><text:span text:style-name="T11">- </text:span><text:span text:style-name="T17">C</text:span><text:span text:style-name="Emphasis"><text:span text:style-name="T27">urriculum vitae </text:span></text:span><text:span text:style-name="T24">documentado.</text:span></text:p>
      <text:p text:style-name="P31"/>
      <text:p text:style-name="P3"/>
      <text:p text:style-name="P10">9 DA COMISSÃO DE SELEÇÃO </text:p>
      <text:p text:style-name="P49"><text:span text:style-name="T13">9.1</text:span><text:span text:style-name="T12"> </text:span><text:span text:style-name="T11">A Comissão de Seleção será composta por 02 (dois) servidores, indicados pela Coordenação Acadêmica do </text:span><text:span text:style-name="T16">Campus.</text:span></text:p>
      <text:p text:style-name="P7"/>
      <text:p text:style-name="P7"/>
      <text:p text:style-name="P7"/>
      <text:p text:style-name="P7"><text:soft-page-break/></text:p>
      <text:p text:style-name="P7">10 CRITÉRIOS DE SELEÇÃO </text:p>
      <text:p text:style-name="P21"><text:span text:style-name="T2">10.1</text:span><text:span text:style-name="T1"> A seleção dos candidatos será realizada, por meio de:</text:span></text:p>
      <text:p text:style-name="P21"><text:span text:style-name="T2">I </text:span><text:span text:style-name="T1">– Entrevista.</text:span></text:p>
      <text:p text:style-name="P24"><text:span text:style-name="T2">II</text:span><text:span text:style-name="T1"> – </text:span><text:span text:style-name="T8">A</text:span><text:span text:style-name="T19">nálise de histórico escolar, observando-se a média geral do aluno.</text:span></text:p>
      <text:p text:style-name="P24"><text:span text:style-name="T2">10.2 </text:span><text:span text:style-name="T1">A entrevista terá o objetivo de avaliar o perfil, aptidões para atuação no setor, bem como a disponibilidade de horários dos candidatos</text:span></text:p>
      <text:p text:style-name="P21"><text:span text:style-name="T2">10.3</text:span><text:span text:style-name="T1"> A entrevista será realizada d</text:span><text:span text:style-name="T19">os dias 16/04/2018 a 20/04/2018 no turno matutino e/ou vespertino em horário a ser informado via </text:span><text:span text:style-name="Emphasis"><text:span text:style-name="T9">e-mail </text:span></text:span><text:span text:style-name="T19">aos candidatos. </text:span><text:span text:style-name="T1">A entrevista terá duração de até 15 minutos;</text:span></text:p>
      <text:p text:style-name="P21"><text:span text:style-name="T2">10.4</text:span><text:span text:style-name="T1"> Os candidatos serão classificados em ordem decrescente de acordo com o desempenho na entrevista, na análise do histórico escolar e do </text:span><text:span text:style-name="T6">C</text:span><text:span text:style-name="Emphasis"><text:span text:style-name="T21">urriculum vitae</text:span></text:span><text:span text:style-name="T1">. </text:span></text:p>
      <text:p text:style-name="P21"><text:span text:style-name="T2">10.5</text:span><text:span text:style-name="T1"> Em caso de empate terá preferência o candidato que tiver mais tempo de vivência nas atividades que desenvolverá.</text:span></text:p>
      <text:p text:style-name="P21"><text:span text:style-name="T3">10.5.1</text:span><text:span text:style-name="T1"> </text:span><text:span text:style-name="Strong_20_Emphasis"><text:span text:style-name="T20"><text:s/></text:span></text:span><text:span text:style-name="T19">Caso persista o empate terá preferência o candidato mais idoso.</text:span></text:p>
      <text:p text:style-name="P48"><text:span text:style-name="Strong_20_Emphasis"><text:span text:style-name="T20">10.5.2 </text:span></text:span><text:span text:style-name="T19">Caso persista o empate será realizado sorteio.</text:span></text:p>
      <text:p text:style-name="P2"/>
      <text:p text:style-name="P2"/>
      <text:p text:style-name="P7">11 DO RESULTADO DA SELEÇÃO </text:p>
      <text:p text:style-name="P56"><text:span text:style-name="Strong_20_Emphasis"><text:span text:style-name="T20">11.1 </text:span></text:span><text:span text:style-name="T19">O resultado com a classificação dos candidatos será divulgado no dia 23/04/2018, no </text:span><text:span text:style-name="Emphasis"><text:span text:style-name="T19">site </text:span></text:span><text:a xlink:type="simple" xlink:href="http://www.uffs.edu.br/" office:target-frame-name="_blank" xlink:show="new" text:style-name="Internet_20_link" text:visited-style-name="Visited_20_Internet_20_Link"><text:span text:style-name="Internet_20_link"><text:span text:style-name="T29">www.uffs.edu.br</text:span></text:span></text:a></text:p>
      <text:p text:style-name="P56"/>
      <text:p text:style-name="P48"><text:span text:style-name="Strong_20_Emphasis"><text:span text:style-name="T20">11.2 </text:span></text:span><text:span text:style-name="T19">Após a divulgação da classificação, os candidatos terão o prazo de um dia útil para protocolar na Assessoria da Coordenação Acadêmica, das 8:30 às 11:30 e das 13:30 às 16:30, a entrega de recurso por escrito.</text:span></text:p>
      <text:p text:style-name="P48"><text:span text:style-name="Strong_20_Emphasis"><text:span text:style-name="T20">11.3 </text:span></text:span><text:span text:style-name="T19">A homologação do resultado final do processo seletivo será divulgada dia 25/04/2018 no </text:span><text:span text:style-name="Emphasis"><text:span text:style-name="T19">site </text:span></text:span><text:a xlink:type="simple" xlink:href="http://www.uffs.edu.br/" text:style-name="Internet_20_link" text:visited-style-name="Visited_20_Internet_20_Link"><text:span text:style-name="Internet_20_link"><text:span text:style-name="T29">www.uffs.edu.br</text:span></text:span></text:a></text:p>
      <text:p text:style-name="P48"/>
      <text:p text:style-name="P48"><text:span text:style-name="Strong_20_Emphasis"><text:span text:style-name="T22">11.4 </text:span></text:span><text:span text:style-name="T23">Os recursos entregues por escr</text:span><text:span text:style-name="T28">ito serão analisados pelo setor de atuação responsável pela realização da seleção.</text:span></text:p>
      <text:p text:style-name="P57"/>
      <text:p text:style-name="P57"/>
      <text:p text:style-name="P57">12 VIGÊNCIA </text:p>
      <text:p text:style-name="P56"><text:span text:style-name="T12">12.1 </text:span><text:span text:style-name="T11">A validade da seleção será de um ano, a contar da data da publicação da </text:span><text:span text:style-name="T1">homologação</text:span><text:span text:style-name="T11"> do resultado final, podendo ser prorrogado por igual período.</text:span></text:p>
      <text:p text:style-name="P56"><text:span text:style-name="T12">12.2 </text:span><text:span text:style-name="T11">Será firmado termo de compromisso entre o bolsista e a UFFS, no prazo máximo de 8 (oito) meses, prorrogável conforme interesse e necessidade do setor de atuação, não podendo ultrapassar o total de dois anos.</text:span></text:p>
      <text:p text:style-name="P56"><text:span text:style-name="T2">12.3 </text:span><text:span text:style-name="T1">A bolsa poderá ser cancelada a qualquer tempo, por solicitação do bolsista ou por solicitação do setor de Acessibilidade, caso o bolsista não cumpra suas obrigações.</text:span></text:p>
      <text:p text:style-name="P57"/>
      <text:p text:style-name="P57"/>
      <text:p text:style-name="P57"><text:soft-page-break/></text:p>
      <text:p text:style-name="P57"/>
      <text:p text:style-name="P8">13 DOCUMENTAÇÃO EXIGIDA PARA ASSINATURA DO TERMO DE COMPROMISSO </text:p>
      <text:p text:style-name="P23"><text:span text:style-name="T2">13.1</text:span><text:span text:style-name="T1"> Para assinatura do Termo de Compromisso, entregar cópia dos seguintes documentos:</text:span></text:p>
      <text:p text:style-name="P23"><text:span text:style-name="T2">I – </text:span><text:span text:style-name="T1">Atestado de frequência; </text:span></text:p>
      <text:p text:style-name="P23"><text:span text:style-name="T2">II </text:span><text:span text:style-name="T1">– Histórico escolar; </text:span></text:p>
      <text:p text:style-name="P23"><text:span text:style-name="T2">III</text:span><text:span text:style-name="T1"> – RG;</text:span></text:p>
      <text:p text:style-name="P23"><text:span text:style-name="T2">IV</text:span><text:span text:style-name="T1"> – CPF;</text:span></text:p>
      <text:p text:style-name="P23"><text:span text:style-name="T2">V </text:span><text:span text:style-name="T1">– Cartão bancário ou do comprovante de abertura de conta-corrente individual, em nome do bolsista, no Banco do Brasil, contendo número da conta e agência para depósito; </text:span></text:p>
      <text:p text:style-name="P23"><text:span text:style-name="T2">VI </text:span><text:span text:style-name="T1">– Termo de Compromisso assinado pelo bolsista. </text:span></text:p>
      <text:p text:style-name="P8"/>
      <text:p text:style-name="P26">14 DISPOSIÇÕES FINAIS </text:p>
      <text:p text:style-name="P23"><text:span text:style-name="T12">14.1 </text:span><text:span text:style-name="T11">Esclarecimentos sobre o conteúdo deste Edital podem ser obtidos junto ao Setor de Acessibilidade do campus;</text:span></text:p>
      <text:p text:style-name="P23"><text:span text:style-name="T12">14.2 </text:span><text:span text:style-name="T11">Os casos omissos serão resolvidos pela Coordenação Acadêmica e Setor de Acessibilidade do </text:span><text:span text:style-name="T16">Campus</text:span><text:span text:style-name="T11">.</text:span><text:span text:style-name="T12"> </text:span></text:p>
      <text:p text:style-name="P4"/>
      <text:p text:style-name="P2"/>
      <text:p text:style-name="P1"/>
      <text:p text:style-name="P1">Chapecó, 05 de abril de 2018.</text:p>
      <text:p text:style-name="P1"/>
      <text:p text:style-name="P1"/>
      <text:p text:style-name="P18"><text:s/></text:p>
      <text:p text:style-name="P1">ROSANE ROSSATO BINOTTO</text:p>
      <text:p text:style-name="P1">Coordenadora Acadêmica do Campus Chapecó</text:p>
      <text:p text:style-name="P5"/>
      <text:p text:style-name="P5"/>
      <text:p text:style-name="P5"/>
      <text:p text:style-name="P5"/>
      <text:p text:style-name="P5"/>
      <text:p text:style-name="P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ANEXO I</text:p>
      <text:p text:style-name="P33"/>
      <text:p text:style-name="P28">FICHA DE INSCRIÇÃO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36">Processo seletivo de estagiários – Estágio não-obrigatório</text:p>
            <text:p text:style-name="P29">Edital Nº 01/ACAD - CH/UFFS/2018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5">Nome: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5">Matrícula:</text:p>
          </table:table-cell>
          <table:table-cell table:style-name="Tabela2.A2" table:number-columns-spanned="2" office:value-type="string">
            <text:p text:style-name="P35">Semestre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5">RG:</text:p>
          </table:table-cell>
          <table:table-cell table:style-name="Tabela2.A3" office:value-type="string">
            <text:p text:style-name="P35">Órgão emissor:</text:p>
          </table:table-cell>
          <table:table-cell table:style-name="Tabela2.A2" office:value-type="string">
            <text:p text:style-name="P35">Data de emissão:</text:p>
          </table:table-cell>
        </table:table-row>
        <table:table-row table:style-name="Tabela2.1">
          <table:table-cell table:style-name="Tabela2.A3" office:value-type="string">
            <text:p text:style-name="P35">CPF:</text:p>
          </table:table-cell>
          <table:table-cell table:style-name="Tabela2.A2" table:number-columns-spanned="2" office:value-type="string">
            <text:p text:style-name="P35">Curso/Turno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5">Telefone residencial:</text:p>
          </table:table-cell>
          <table:table-cell table:style-name="Tabela2.A2" table:number-columns-spanned="2" office:value-type="string">
            <text:p text:style-name="P47"/>
          </table:table-cell>
          <table:covered-table-cell/>
        </table:table-row>
        <table:table-row table:style-name="Tabela2.1">
          <table:table-cell table:style-name="Tabela2.A3" office:value-type="string">
            <text:p text:style-name="P35">Telefone celular:</text:p>
          </table:table-cell>
          <table:table-cell table:style-name="Tabela2.A2" table:number-columns-spanned="2" office:value-type="string">
            <text:p text:style-name="P47"/>
          </table:table-cell>
          <table:covered-table-cell/>
        </table:table-row>
        <table:table-row table:style-name="Tabela2.1">
          <table:table-cell table:style-name="Tabela2.A3" office:value-type="string">
            <text:p text:style-name="P40"><text:span text:style-name="T16">E-mail</text:span><text:span text:style-name="T11">:</text:span></text:p>
          </table:table-cell>
          <table:table-cell table:style-name="Tabela2.A2" table:number-columns-spanned="2" office:value-type="string">
            <text:p text:style-name="P47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5">Endereço: (rua, n°, complemento)</text:p>
            <text:p text:style-name="P35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5">Bairro:</text:p>
            <text:p text:style-name="P35"/>
          </table:table-cell>
          <table:table-cell table:style-name="Tabela2.A3" office:value-type="string">
            <text:p text:style-name="P35">Cidade UF:</text:p>
          </table:table-cell>
          <table:table-cell table:style-name="Tabela2.A2" office:value-type="string">
            <text:p text:style-name="P35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35">O candidato é uma pessoa com deficiência?</text:p>
            <text:p text:style-name="P35">( <text:s text:c="2"/>) Não</text:p>
            <text:p text:style-name="P35">( <text:s text:c="2"/>) Sim. Qual:____________________________________________________</text:p>
            <text:p text:style-name="P35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8"/>
            <text:p text:style-name="P37"/>
            <text:p text:style-name="P36">____________________, _____ de ______________ de 20___.</text:p>
            <text:p text:style-name="P35"/>
            <text:p text:style-name="P35"/>
            <text:p text:style-name="P36">__________________________________</text:p>
            <text:p text:style-name="P36">Assinatura do candidato</text:p>
          </table:table-cell>
          <table:covered-table-cell/>
          <table:covered-table-cell/>
        </table:table-row>
      </table:table>
      <text:p text:style-name="P53"/>
      <text:p text:style-name="P50"><text:span text:style-name="T12">-------------------------------------------------------------------------------------------------------------------------PROTOCOLO DE RECEBIMENTO DE INSCRIÇÃO Nº</text:span><text:span text:style-name="T11">:________________________</text:span></text:p>
      <text:p text:style-name="P54">Nome do candidato:__________________________________________________________</text:p>
      <text:p text:style-name="P54">Número de matrícula:_________________________________________________________</text:p>
      <text:p text:style-name="P54">Assinatura do servidor:________________________________________________________</text:p>
      <text:p text:style-name="P51"><text:span text:style-name="T1">Chapecó, ____de_______________de 2018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pitch="variable" fo:font-size="12pt" fo:language="en" fo:country="US" style:font-name-asian="Verdana" style:font-family-asian="Verdana" style:font-pitch-asian="variable" style:font-size-asian="12pt" style:language-asian="zh" style:country-asian="CN" style:font-name-complex="Verdana" style:font-family-complex="Verdana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MP2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MP3" style:family="paragraph" style:parent-style-name="ASSINATURA_20_SETORIAL">
      <style:paragraph-properties fo:line-height="100%" style:writing-mode="lr-tb"/>
      <style:text-properties style:use-window-font-color="true"/>
    </style:style>
    <style:style style:name="MP4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MP5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26cm" fo:margin-left="0cm" fo:margin-right="0cm" fo:margin-bottom="5.0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4"><draw:image xlink:href="Pictures/2000044C0000461300004697379D14602DBEBAA7.wmf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3">COORDENAÇÃO ACADÊMICA</text:p>
        <text:p text:style-name="MP4">Rodovia SC 484 – KM 02 – Fronteira Sul CEP 89815-899</text:p>
        <text:p text:style-name="MP5">coord.acad.ch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dc:date>2018-04-05T13:26:54.132000000</dc:date>
    <meta:editing-cycles>26</meta:editing-cycles>
    <meta:editing-duration>PT2H3M5S</meta:editing-duration>
    <meta:generator>LibreOffice/5.2.3.3$Windows_x86 LibreOffice_project/d54a8868f08a7b39642414cf2c8ef2f228f780cf</meta:generator>
    <meta:document-statistic meta:table-count="2" meta:image-count="1" meta:object-count="0" meta:page-count="5" meta:paragraph-count="118" meta:word-count="1051" meta:character-count="7372" meta:non-whitespace-character-count="6370"/>
  </office:meta>
</office:document-meta>
</file>