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2cm" fo:margin-left="1.991cm" table:align="left" style:writing-mode="lr-tb"/>
    </style:style>
    <style:style style:name="Tabela1.A" style:family="table-column">
      <style:table-column-properties style:column-width="8.752cm"/>
    </style:style>
    <style:style style:name="Tabela1.B" style:family="table-column">
      <style:table-column-properties style:column-width="4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P3" style:family="paragraph" style:parent-style-name="ASSINATURA_20_SETORIAL">
      <style:paragraph-properties fo:line-height="100%" style:writing-mode="lr-tb"/>
      <style:text-properties style:use-window-font-color="true"/>
    </style:style>
    <style:style style:name="P4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P5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officeooo:paragraph-rsid="00038ea0"/>
    </style:style>
    <style:style style:name="P8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353cm" fo:text-align="justify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459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fo:font-weight="bold" officeooo:paragraph-rsid="0002d956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353cm" fo:text-align="center" style:justify-single-word="false" style:writing-mode="lr-tb"/>
    </style:style>
    <style:style style:name="P15" style:family="paragraph" style:parent-style-name="Standard" style:list-style-name="WW8Num2">
      <style:paragraph-properties style:line-height-at-least="0.353cm" fo:text-align="justify" style:justify-single-word="false" style:writing-mode="lr-tb">
        <style:tab-stops>
          <style:tab-stop style:position="12.076cm"/>
        </style:tab-stops>
      </style:paragraph-properties>
      <style:text-properties officeooo:paragraph-rsid="00038ea0"/>
    </style:style>
    <style:style style:name="P16" style:family="paragraph" style:parent-style-name="Standard">
      <style:paragraph-properties style:line-height-at-least="0.353cm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line-height-at-least="0.459cm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12.076cm"/>
        </style:tab-stops>
      </style:paragraph-properties>
      <style:text-properties officeooo:paragraph-rsid="0002d956"/>
    </style:style>
    <style:style style:name="P19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 style:text-autospace="none" style:writing-mode="lr-tb">
        <style:tab-stops>
          <style:tab-stop style:position="12.076cm"/>
        </style:tab-stops>
      </style:paragraph-properties>
      <style:text-properties fo:color="#000000" style:font-name="Times New Roman" fo:font-size="12pt" officeooo:paragraph-rsid="00038ea0" style:font-size-asian="12pt" style:font-name-complex="Times New Roman" style:font-size-complex="12pt"/>
    </style:style>
    <style:style style:name="P20" style:family="paragraph" style:parent-style-name="Standard" style:list-style-name="WW8Num2">
      <style:paragraph-properties fo:margin-top="0cm" fo:margin-bottom="0cm" loext:contextual-spacing="false" fo:line-height="100%" style:text-autospace="none"/>
      <style:text-properties style:font-name="Times New Roman" fo:font-size="12pt" officeooo:paragraph-rsid="0002d956" style:font-size-asian="12pt" style:font-name-complex="Times-Roman" style:font-size-complex="12pt"/>
    </style:style>
    <style:style style:name="P21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2d956" style:font-size-asian="12pt" style:font-size-complex="12pt"/>
    </style:style>
    <style:style style:name="P22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/>
      <style:text-properties style:font-name="Times New Roman" fo:font-size="12pt" officeooo:rsid="00038ea0" officeooo:paragraph-rsid="00038ea0" style:font-size-asian="12pt" style:font-size-complex="12pt"/>
    </style:style>
    <style:style style:name="P23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02d956" style:font-size-asian="12pt" style:font-name-complex="Times-Roman" style:font-size-complex="12pt"/>
    </style:style>
    <style:style style:name="P24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2d956" style:font-size-asian="12pt" style:font-name-complex="Times-Roman" style:font-size-complex="12pt"/>
    </style:style>
    <style:style style:name="P25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2d956" style:font-size-asian="12pt" style:font-size-complex="12pt"/>
    </style:style>
    <style:style style:name="P26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style:font-name="Times New Roman" fo:font-size="12pt" officeooo:rsid="00038ea0" officeooo:paragraph-rsid="00038ea0" style:font-size-asian="12pt" style:font-size-complex="12pt"/>
    </style:style>
    <style:style style:name="P27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2d956" style:font-size-asian="12pt" style:font-weight-asian="bold" style:font-size-complex="12pt"/>
    </style:style>
    <style:style style:name="P28" style:family="paragraph" style:parent-style-name="Standard">
      <style:paragraph-properties fo:margin-left="2.635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02d956" style:font-size-asian="12pt" style:font-name-complex="Times-Roman" style:font-size-complex="12pt"/>
    </style:style>
    <style:style style:name="P29" style:family="paragraph" style:parent-style-name="Standard" style:master-page-name="Standard">
      <style:paragraph-properties style:line-height-at-least="0.353cm" fo:text-align="center" style:justify-single-word="false" style:page-number="auto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02d956" style:font-size-asian="12pt" style:font-size-complex="12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02d956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038ea0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fo:font-weight="bold" officeooo:rsid="00038ea0" officeooo:paragraph-rsid="00038ea0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-2.799cm" style:auto-text-indent="false" style:page-number="auto" fo:background-color="transparent" style:writing-mode="lr-tb">
        <style:tab-stops>
          <style:tab-stop style:position="12.076cm"/>
        </style:tab-stops>
      </style:paragraph-properties>
      <style:text-properties officeooo:paragraph-rsid="00038ea0" fo:hyphenate="false" fo:hyphenation-remain-char-count="2" fo:hyphenation-push-char-count="2"/>
    </style:style>
    <style:style style:name="P35" style:family="paragraph" style:parent-style-name="Standard" style:list-style-name="WW8Num2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-2.799cm" style:auto-text-indent="false" fo:background-color="transparent" style:writing-mode="lr-tb">
        <style:tab-stops>
          <style:tab-stop style:position="12.076cm"/>
        </style:tab-stops>
      </style:paragraph-properties>
      <style:text-properties officeooo:paragraph-rsid="00038ea0" fo:hyphenate="false" fo:hyphenation-remain-char-count="2" fo:hyphenation-push-char-count="2"/>
    </style:style>
    <style:style style:name="P36" style:family="paragraph" style:parent-style-name="Standard" style:list-style-name="WW8Num2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2.076cm"/>
        </style:tab-stops>
      </style:paragraph-properties>
      <style:text-properties officeooo:paragraph-rsid="00038ea0" fo:hyphenate="false" fo:hyphenation-remain-char-count="2" fo:hyphenation-push-char-count="2"/>
    </style:style>
    <style:style style:name="P37" style:family="paragraph" style:parent-style-name="Standard" style:list-style-name="WW8Num2">
      <loext:graphic-properties draw:fill="none"/>
      <style:paragraph-properties fo:margin-left="1.199cm" fo:margin-right="0cm" style:line-height-at-least="0.353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09cm"/>
          <style:tab-stop style:position="12.076cm"/>
        </style:tab-stops>
      </style:paragraph-properties>
      <style:text-properties officeooo:paragraph-rsid="00038ea0" fo:hyphenate="false" fo:hyphenation-remain-char-count="2" fo:hyphenation-push-char-count="2"/>
    </style:style>
    <style:style style:name="P38" style:family="paragraph" style:parent-style-name="Standard" style:list-style-name="WW8Num2" style:master-page-name="">
      <loext:graphic-properties draw:fill="none"/>
      <style:paragraph-properties fo:margin-left="1.199cm" fo:margin-right="0cm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2.09cm"/>
          <style:tab-stop style:position="12.076cm"/>
        </style:tab-stops>
      </style:paragraph-properties>
      <style:text-properties officeooo:paragraph-rsid="00038ea0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38ea0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38ea0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038ea0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-Roman" style:font-size-complex="12pt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fo:color="#000000" fo:font-weight="bold" fo:background-color="transparent" loext:char-shading-value="0" style:font-weight-asian="bold" style:font-name-complex="Times New Roman"/>
    </style:style>
    <style:style style:name="T10" style:family="text">
      <style:text-properties fo:color="#000000" fo:font-weight="bold" officeooo:rsid="0002d956" fo:background-color="transparent" loext:char-shading-value="0" style:font-weight-asian="bold" style:font-name-complex="Times New Roman"/>
    </style:style>
    <style:style style:name="T11" style:family="text">
      <style:text-properties fo:color="#000000" style:font-name-asian="Times" style:font-name-complex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38ea0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officeooo:rsid="00038ea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038ea0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038ea0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051ea7" style:font-size-asian="12pt" style:font-style-asian="normal" style:font-weight-asian="normal" style:font-name-complex="Times New Roman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officeooo:rsid="00038ea0" style:font-size-asian="12pt" style:font-style-asian="normal" style:font-weight-asian="bold" style:font-name-complex="Times New Roman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38ea0" style:font-size-asian="12pt" style:font-style-asian="normal" style:font-weight-asian="bold" style:font-name-complex="Times New Roman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6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7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rsid="00038ea0" style:font-size-asian="12pt" style:font-style-asian="normal" style:font-weight-asian="normal" style:font-name-complex="Times New Roman" style:font-size-complex="12pt"/>
    </style:style>
    <style:style style:name="T28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bold" officeooo:rsid="00038ea0" style:font-size-asian="12pt" style:font-style-asian="normal" style:font-weight-asian="bold" style:font-name-complex="Times New Roman" style:font-size-complex="12pt" style:font-weight-complex="bold"/>
    </style:style>
    <style:style style:name="T2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1" style:family="text">
      <style:text-properties officeooo:rsid="0002d956"/>
    </style:style>
    <style:style style:name="T32" style:family="text">
      <style:text-properties fo:font-style="italic" style:font-style-asian="italic" style:font-name-complex="Times-Roman" style:font-style-complex="italic"/>
    </style:style>
    <style:style style:name="T33" style:family="text">
      <style:text-properties style:language-asian="en" style:country-asian="US" style:font-name-complex="Times-Bold" style:font-weight-complex="bold"/>
    </style:style>
    <style:style style:name="T34" style:family="text">
      <style:text-properties officeooo:rsid="0002d956" style:language-asian="en" style:country-asian="US" style:font-name-complex="Times-Bold" style:font-weight-complex="bold"/>
    </style:style>
    <style:style style:name="T35" style:family="text">
      <style:text-properties style:font-name-complex="Times-Roman"/>
    </style:style>
    <style:style style:name="T36" style:family="text">
      <style:text-properties officeooo:rsid="0002d956" style:font-name-complex="Times-Roman"/>
    </style:style>
    <style:style style:name="T37" style:family="text">
      <style:text-properties officeooo:rsid="00038ea0" style:font-name-complex="Times-Roman"/>
    </style:style>
    <style:style style:name="T3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><text:span text:style-name="T8">EDITAL Nº </text:span><text:span text:style-name="T9">0</text:span><text:span text:style-name="T10">2</text:span><text:span text:style-name="T9">/ACAD – CH/UFFS/2018</text:span></text:p>
      <text:p text:style-name="P1"/>
      <text:p text:style-name="P12"><text:span text:style-name="T33">HOMOLOGAÇÃO DO RESULTADO FINAL - EDITAL </text:span><text:span text:style-name="T34">1/</text:span><text:span text:style-name="T33">ACAD-C</text:span><text:span text:style-name="T34">H</text:span><text:span text:style-name="T33">/UFFS/201</text:span><text:span text:style-name="T34">8</text:span><text:span text:style-name="T33"> - <text:s/>SELEÇÃO DE BOLSISTA PARA O PROGRAMA DE BOLSA INSTITUCIONAL DE APOIO À POLÍTICA DE ACESSIBILIDADE DA UFFS</text:span> </text:p>
      <text:p text:style-name="P14"><text:span text:style-name="Internet_20_link"><text:span text:style-name="T29"/></text:span></text:p>
      <text:p text:style-name="P6"/>
      <text:p text:style-name="P30"><text:span text:style-name="T36">A</text:span><text:span text:style-name="T35"> COORDENADOR</text:span><text:span text:style-name="T36">A</text:span><text:span text:style-name="T35"> ACADÊMIC</text:span><text:span text:style-name="T36">A</text:span><text:span text:style-name="T35"> DO </text:span><text:span text:style-name="T32">CAMPUS</text:span><text:span text:style-name="T35"> </text:span><text:span text:style-name="T36">CHAPECÓ</text:span><text:span text:style-name="T35"> DA UNIVERSIDADE FEDERAL DA FRONTEIRA SUL – UFFS no uso das suas atribuições legais e em conformidade como o Edital Nº </text:span><text:span text:style-name="T36">1</text:span><text:span text:style-name="T35">/ACAD-C</text:span><text:span text:style-name="T36">H</text:span><text:span text:style-name="T35">/UFFS/201</text:span><text:span text:style-name="T36">8</text:span><text:span text:style-name="T35">, torna público a </text:span><text:span text:style-name="T37">classificação dos candidatos </text:span><text:span text:style-name="T35">do Processo Seletivo de Seleção de Bolsista para o Programa de Bolsa Institucional de Apoio à Política de Acessibilidade de UFFS.</text:span></text:p>
      <text:p text:style-name="P31"><text:span text:style-name="T35"/></text:p>
      <text:p text:style-name="P33"><text:span text:style-name="T35">1. CLASSIFICAÇÃO DOS CANDIDATOS: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pan text:style-name="T38">CANDIDATOS</text:span></text:p>
          </table:table-cell>
          <table:table-cell table:style-name="Tabela1.B1" office:value-type="string">
            <text:p text:style-name="P27">CLASSIFICAÇÃO</text:p>
          </table:table-cell>
        </table:table-row>
        <table:table-row table:style-name="Tabela1.1">
          <table:table-cell table:style-name="Tabela1.A1" office:value-type="string">
            <text:p text:style-name="P26">Gabriela Lima dos Santos</text:p>
          </table:table-cell>
          <table:table-cell table:style-name="Tabela1.B1" office:value-type="string">
            <text:p text:style-name="P24">1º</text:p>
          </table:table-cell>
        </table:table-row>
        <table:table-row table:style-name="Tabela1.1">
          <table:table-cell table:style-name="Tabela1.A1" office:value-type="string">
            <text:p text:style-name="P26">Flavia Bezerra de Souza Marques</text:p>
          </table:table-cell>
          <table:table-cell table:style-name="Tabela1.B1" office:value-type="string">
            <text:p text:style-name="P21">2º</text:p>
          </table:table-cell>
        </table:table-row>
        <table:table-row table:style-name="Tabela1.1">
          <table:table-cell table:style-name="Tabela1.A1" office:value-type="string">
            <text:p text:style-name="P26">Wericles Macedo Cordeiro</text:p>
          </table:table-cell>
          <table:table-cell table:style-name="Tabela1.B1" office:value-type="string">
            <text:p text:style-name="P21">3º</text:p>
          </table:table-cell>
        </table:table-row>
        <table:table-row table:style-name="Tabela1.1">
          <table:table-cell table:style-name="Tabela1.A1" office:value-type="string">
            <text:p text:style-name="P26">Débora Laís da Rosa</text:p>
          </table:table-cell>
          <table:table-cell table:style-name="Tabela1.B1" office:value-type="string">
            <text:p text:style-name="P22">N/C</text:p>
          </table:table-cell>
        </table:table-row>
        <table:table-row table:style-name="Tabela1.1">
          <table:table-cell table:style-name="Tabela1.A1" office:value-type="string">
            <text:p text:style-name="P26">Nicolle Eduarda Martinelli</text:p>
          </table:table-cell>
          <table:table-cell table:style-name="Tabela1.B1" office:value-type="string">
            <text:p text:style-name="P22">N/C</text:p>
          </table:table-cell>
        </table:table-row>
      </table:table>
      <text:p text:style-name="P23"/>
      <text:p text:style-name="P7"><text:span text:style-name="Strong_20_Emphasis"><text:span text:style-name="T22">1.1 </text:span></text:span><text:span text:style-name="Strong_20_Emphasis"><text:span text:style-name="T19">O</text:span></text:span><text:span text:style-name="T18">s candidatos terão o prazo de um dia útil para protocolar, na Assessoria da Coordenação Acadêmica, das 8:30 às 11:30 e das 13:30 às 16:30, a entrega de recurso por escrito.</text:span></text:p>
      <text:p text:style-name="P7"><text:span text:style-name="Strong_20_Emphasis">1.</text:span><text:span text:style-name="Strong_20_Emphasis"><text:span text:style-name="T22">2</text:span></text:span><text:span text:style-name="T18">A homologação do resultado final do processo seletivo será divulgad</text:span><text:span text:style-name="T20">a</text:span><text:span text:style-name="T18"> dia 25/04/2018 no </text:span><text:span text:style-name="Emphasis"><text:span text:style-name="T18">site </text:span></text:span><text:a xlink:type="simple" xlink:href="http://www.uffs.edu.br/" text:style-name="Internet_20_link" text:visited-style-name="Visited_20_Internet_20_Link"><text:span text:style-name="Internet_20_link"><text:span text:style-name="T29">www.uffs.edu.br</text:span></text:span></text:a></text:p>
      <text:p text:style-name="P32"><text:span text:style-name="Strong_20_Emphasis"><text:span text:style-name="T24">1.3</text:span></text:span><text:span text:style-name="Strong_20_Emphasis"><text:span text:style-name="T23"> </text:span></text:span><text:span text:style-name="T25">Os recursos entregues por escr</text:span><text:span text:style-name="T26">ito serão analisados pelo setor de atuação responsável pela realização da seleção.</text:span></text:p>
      <text:p text:style-name="P32"><text:span text:style-name="T26"/></text:p>
      <text:p text:style-name="P32"><text:span text:style-name="T28">2. </text:span><text:span text:style-name="T4"><text:s/>VI</text:span><text:span text:style-name="T3">GÊNCIA</text:span></text:p>
      <text:p text:style-name="P32"><text:span text:style-name="T6">2.1</text:span><text:span text:style-name="T14"> </text:span><text:span text:style-name="T12">A validade da seleção será de um ano, a contar da data da publicação da </text:span><text:span text:style-name="T1">homologação</text:span><text:span text:style-name="T12"> do resultado final, podendo ser prorrogado por igual período.</text:span></text:p>
      <text:p text:style-name="P32"><text:span text:style-name="T15">2.2</text:span><text:span text:style-name="T13"> </text:span><text:span text:style-name="T12">Será firmado termo de compromisso entre o bolsista e a UFFS, no prazo máximo de 8 (oito) meses, prorrogável conforme interesse e necessidade do setor de atuação, não podendo ultrapassar o total de dois anos.</text:span></text:p>
      <text:p text:style-name="P32"><text:span text:style-name="T5">2.3</text:span><text:span text:style-name="T2"> </text:span><text:span text:style-name="T1">A bolsa poderá ser cancelada a qualquer tempo, por solicitação do bolsista ou por solicitação do setor de Acessibilidade, caso o bolsista não cumpra suas obrigações.</text:span></text:p>
      <text:p text:style-name="P32"><text:span text:style-name="T6"/></text:p>
      <text:p text:style-name="P32"><text:span text:style-name="T6"/></text:p>
      <text:p text:style-name="P32"><text:span text:style-name="T6"/></text:p>
      <text:p text:style-name="P32"><text:soft-page-break/><text:span text:style-name="T6">3.</text:span><text:span text:style-name="T3"> DOCUMENTAÇÃO EXIGIDA PARA ASSINATURA DO TERMO DE COMPROMISSO </text:span><text:span text:style-name="T6">3.1 </text:span><text:span text:style-name="T1">Para assinatura do Termo de Compromisso, entregar cópia dos seguintes documentos:</text:span></text:p>
      <text:list xml:id="list8558877814282873060" text:style-name="WW8Num2">
        <text:list-header>
          <text:p text:style-name="P36"><text:span text:style-name="T3">I – </text:span><text:span text:style-name="T1">Atestado de frequência; </text:span></text:p>
          <text:p text:style-name="P38"><text:span text:style-name="T3">II </text:span><text:span text:style-name="T1">– Histórico escolar; </text:span></text:p>
          <text:p text:style-name="P37"><text:span text:style-name="T3">III</text:span><text:span text:style-name="T1"> – RG;</text:span></text:p>
          <text:p text:style-name="P37"><text:span text:style-name="T3">IV</text:span><text:span text:style-name="T1"> – CPF;</text:span></text:p>
          <text:p text:style-name="P37"><text:span text:style-name="T3">V </text:span><text:span text:style-name="T1">– Cartão bancário ou do comprovante de abertura de conta-corrente individual, em nome do bolsista, no Banco do Brasil, contendo número da conta e agência para depósito; </text:span></text:p>
          <text:p text:style-name="P37"><text:span text:style-name="T3">VI </text:span><text:span text:style-name="T1">– Termo de Compromisso assinado pelo bolsista. </text:span></text:p>
          <text:p text:style-name="P15"><text:span text:style-name="T1"/></text:p>
          <text:p text:style-name="P34"><text:span text:style-name="T16">4.</text:span><text:span text:style-name="T14"> DISPOSIÇÕES FINAIS </text:span></text:p>
        </text:list-header>
        <text:list-item>
          <text:p text:style-name="P35"><text:span text:style-name="T16">4.1 </text:span><text:span text:style-name="T12">Esclarecimentos sobre o conteúdo deste Edital podem ser obtidos junto ao Setor de Acessibilidade do campus;</text:span></text:p>
        </text:list-item>
        <text:list-item>
          <text:p text:style-name="P35"><text:span text:style-name="T15">4.2</text:span><text:span text:style-name="T13"> </text:span><text:span text:style-name="T12">Os casos omissos serão resolvidos pela Coordenação Acadêmica e Setor de Acessibilidade do </text:span><text:span text:style-name="T17">Campus</text:span><text:span text:style-name="T12">.</text:span><text:span text:style-name="T14"> </text:span></text:p>
          <text:p text:style-name="P19"/>
          <text:p text:style-name="P20"/>
        </text:list-item>
      </text:list>
      <text:p text:style-name="P28"/>
      <text:list xml:id="list92811132772220" text:continue-numbering="true" text:style-name="WW8Num2">
        <text:list-header>
          <text:p text:style-name="P18"><text:span text:style-name="T7"/></text:p>
        </text:list-header>
      </text:list>
      <text:p text:style-name="P10"/>
      <text:p text:style-name="P9"/>
      <text:p text:style-name="P1"/>
      <text:p text:style-name="P1">Chapecó, <text:span text:style-name="T31">23</text:span> de abril de 2018.</text:p>
      <text:p text:style-name="P1"/>
      <text:p text:style-name="P1"/>
      <text:p text:style-name="P13"><text:s/></text:p>
      <text:p text:style-name="P1">ROSANE ROSSATO BINOTTO</text:p>
      <text:p text:style-name="P1">Coordenadora Acadêmica do Campus Chapecó</text:p>
      <text:p text:style-name="P11"/>
      <text:p text:style-name="P11"/>
      <text:p text:style-name="P1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pitch="variable" fo:font-size="12pt" fo:language="en" fo:country="US" style:font-name-asian="Verdana" style:font-family-asian="Verdana" style:font-pitch-asian="variable" style:font-size-asian="12pt" style:language-asian="zh" style:country-asian="CN" style:font-name-complex="Verdana" style:font-family-complex="Verdana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MP2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MP3" style:family="paragraph" style:parent-style-name="ASSINATURA_20_SETORIAL">
      <style:paragraph-properties fo:line-height="100%" style:writing-mode="lr-tb"/>
      <style:text-properties style:use-window-font-color="true"/>
    </style:style>
    <style:style style:name="MP4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MP5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26cm" fo:margin-left="0cm" fo:margin-right="0cm" fo:margin-bottom="5.0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1"><draw:image xlink:href="Pictures/2000044C0000461300004697379D14602DBEBAA7.wmf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3">COORDENAÇÃO ACADÊMICA</text:p>
        <text:p text:style-name="MP4">Rodovia SC 484 – KM 02 – Fronteira Sul CEP 89815-899</text:p>
        <text:p text:style-name="MP5">coord.acad.ch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dc:date>2018-04-19T09:28:09.477000000</dc:date>
    <meta:editing-cycles>29</meta:editing-cycles>
    <meta:editing-duration>PT2H13M24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43" meta:word-count="406" meta:character-count="2637" meta:non-whitespace-character-count="2254"/>
  </office:meta>
</office:document-meta>
</file>