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-Bold" svg:font-family="Calibri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28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8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028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70a1" officeooo:paragraph-rsid="001a44d9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language="pt" fo:country="BR" officeooo:paragraph-rsid="001a44d9" style:language-asian="pt" style:country-asian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fo:font-weight="normal" officeooo:rsid="00234199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Times New Roman" fo:font-size="12pt" officeooo:paragraph-rsid="0024ece0" style:font-size-asian="12pt" style:font-name-complex="TimesNewRomanPSMT"/>
    </style:style>
    <style:style style:name="P10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font-name="Times New Roman" fo:font-size="12pt" officeooo:paragraph-rsid="0024ece0" style:font-size-asian="12pt" style:font-name-complex="TimesNewRomanPSMT"/>
    </style:style>
    <style:style style:name="P1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2pt" fo:font-weight="bold" officeooo:rsid="0024e40e" officeooo:paragraph-rsid="0024e40e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2pt" officeooo:rsid="0024e40e" officeooo:paragraph-rsid="0024e40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2pt" fo:font-weight="bold" officeooo:paragraph-rsid="0024ece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24ece0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24ece0" style:font-size-asian="12pt" style:font-name-complex="TimesNewRomanPSM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paragraph-rsid="0024ece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officeooo:paragraph-rsid="0024ece0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24ece0" style:font-size-asian="12pt" style:font-name-complex="TimesNewRomanPSMT"/>
    </style:style>
    <style:style style:name="P22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officeooo:paragraph-rsid="0021a777"/>
    </style:style>
    <style:style style:name="P2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Times New Roman" fo:font-size="12pt" fo:font-weight="bold" officeooo:paragraph-rsid="0024ece0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officeooo:rsid="0017c092"/>
    </style:style>
    <style:style style:name="P26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fo:color="#000000" style:font-name="Times New Roman" fo:font-size="12pt" officeooo:rsid="00140a4c" officeooo:paragraph-rsid="0021a777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fo:font-weight="bold" officeooo:rsid="0024e40e" officeooo:paragraph-rsid="0024ece0" style:font-name-asian="Times New Roman" style:font-size-asian="12pt" style:font-weight-asian="bold" style:font-name-complex="Times New Roman" style:font-size-complex="12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 New Roman" fo:font-size="12pt" fo:font-weight="bold" style:font-name-asian="Calibri-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6beacc"/>
    </style:style>
    <style:style style:name="T3" style:family="text">
      <style:text-properties officeooo:rsid="00402ac8"/>
    </style:style>
    <style:style style:name="T4" style:family="text">
      <style:text-properties officeooo:rsid="0042ad38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font-name-complex="Times New Roman" style:font-size-complex="12pt" text:display="true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officeooo:rsid="00255e09" style:font-name-asian="Times New Roman" style:font-size-asian="12pt" style:font-name-complex="Times New Roman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fo:color="#000000" fo:font-size="12pt" fo:font-style="italic" fo:font-weight="normal" officeooo:rsid="002341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ff3333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officeooo:rsid="00140a4c"/>
    </style:style>
    <style:style style:name="T14" style:family="text">
      <style:text-properties officeooo:rsid="001a44d9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officeooo:rsid="001a44d9" style:font-size-asian="12pt" style:font-name-complex="Times New Roman" style:font-size-complex="12pt"/>
    </style:style>
    <style:style style:name="T17" style:family="text">
      <style:text-properties fo:font-size="12pt" style:font-size-asian="12pt" style:font-name-complex="Times New Roman" style:font-size-complex="12pt" text:display="true"/>
    </style:style>
    <style:style style:name="T18" style:family="text">
      <style:text-properties fo:font-size="12pt" officeooo:rsid="0017c092" style:font-size-asian="12pt" style:font-name-complex="Times New Roman" style:font-size-complex="12pt"/>
    </style:style>
    <style:style style:name="T19" style:family="text">
      <style:text-properties fo:font-size="12pt" officeooo:rsid="0018ce1b" style:font-size-asian="12pt" style:font-name-complex="Times New Roman" style:font-size-complex="12pt"/>
    </style:style>
    <style:style style:name="T20" style:family="text">
      <style:text-properties fo:font-size="12pt" officeooo:rsid="00140a4c" style:font-size-asian="12pt" style:font-name-complex="Times New Roman" style:font-size-complex="12pt"/>
    </style:style>
    <style:style style:name="T21" style:family="text">
      <style:text-properties fo:font-size="12pt" officeooo:rsid="0024e40e" style:font-size-asian="12pt" style:font-name-complex="Times New Roman" style:font-size-complex="12pt"/>
    </style:style>
    <style:style style:name="T22" style:family="text">
      <style:text-properties fo:font-size="12pt" officeooo:rsid="0024ece0" style:font-size-asian="12pt" style:font-name-complex="Times New Roman" style:font-size-complex="12pt"/>
    </style:style>
    <style:style style:name="T23" style:family="text">
      <style:text-properties fo:font-size="12pt" style:font-size-asian="12pt" style:font-name-complex="TimesNewRomanPSMT"/>
    </style:style>
    <style:style style:name="T24" style:family="text">
      <style:text-properties fo:font-size="12pt" style:font-size-asian="12pt" style:font-name-complex="TimesNewRomanPSMT" style:font-size-complex="12pt"/>
    </style:style>
    <style:style style:name="T25" style:family="text">
      <style:text-properties fo:font-size="12pt" officeooo:rsid="0024e40e" style:font-size-asian="12pt" style:font-name-complex="TimesNewRomanPSMT" style:font-size-complex="12pt"/>
    </style:style>
    <style:style style:name="T26" style:family="text">
      <style:text-properties fo:font-size="12pt" officeooo:rsid="0015d38b" style:font-size-asian="12pt" style:font-name-complex="TimesNewRomanPSM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29" style:family="text">
      <style:text-properties fo:font-size="12pt" fo:font-weight="bold" officeooo:rsid="0024e40e" style:font-size-asian="12pt" style:font-weight-asian="bold" style:font-name-complex="Times New Roman" style:font-weight-complex="bold"/>
    </style:style>
    <style:style style:name="T30" style:family="text">
      <style:text-properties fo:font-size="12pt" fo:font-weight="bold" officeooo:rsid="00255e09" style:font-size-asian="12pt" style:font-weight-asian="bold" style:font-name-complex="Times New Roman" style:font-weight-complex="bold"/>
    </style:style>
    <style:style style:name="T31" style:family="text">
      <style:text-properties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fo:font-size="12pt" fo:font-weight="normal" style:font-size-asian="12pt" style:font-weight-asian="normal" style:font-name-complex="Times New Roman" style:font-size-complex="12pt" style:font-weight-complex="normal" text:display="true"/>
    </style:style>
    <style:style style:name="T34" style:family="text">
      <style:text-properties officeooo:rsid="001f0c9c"/>
    </style:style>
    <style:style style:name="T35" style:family="text">
      <style:text-properties officeooo:rsid="0024e40e"/>
    </style:style>
    <style:style style:name="T36" style:family="text">
      <style:text-properties officeooo:rsid="0024ece0"/>
    </style:style>
    <style:style style:name="T37" style:family="text">
      <style:text-properties officeooo:rsid="00255e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<text:span text:style-name="T15">EDITAL</text:span><text:span text:style-name="T27"> </text:span><text:span text:style-name="T15">N</text:span><text:span text:style-name="T5">º</text:span><text:span text:style-name="T7"> </text:span><text:span text:style-name="T8">7</text:span><text:span text:style-name="T15">/</text:span><text:span text:style-name="T16">ACAD – CH/</text:span><text:span text:style-name="T5">U</text:span><text:span text:style-name="T15">FFS/2018</text:span></text:p>
      <text:p text:style-name="P16"/>
      <text:p text:style-name="P16"><text:span text:style-name="T30">ALTERAÇÃO</text:span><text:span text:style-name="T29"> DO EDITAL DE </text:span><text:span text:style-name="T28">SELEÇÃO DE MONITORES DE ENSINO UFFS/</text:span><text:span text:style-name="T31">CAMPUS</text:span><text:span text:style-name="T9"> CHAPECÓ/2</text:span><text:span text:style-name="T28">018</text:span></text:p>
      <text:p text:style-name="P15"/>
      <text:p text:style-name="P5"><text:span text:style-name="T15">A COORDENAÇÃO ACADÊMICA DO </text:span><text:span text:style-name="T32">CAMPUS</text:span><text:span text:style-name="T15"> </text:span><text:span text:style-name="T5">CHAPECÓ,</text:span><text:span text:style-name="T7"> </text:span><text:span text:style-name="T15">no uso de suas atribuições e tendo em vista a delegação de competência</text:span><text:span text:style-name="T17"> da Resolução </text:span><text:span text:style-name="T33">Nº <text:s/></text:span><text:span text:style-name="T17">1/CONSUNI/CGAE/UFFS/201</text:span><text:span text:style-name="T6">8</text:span><text:span text:style-name="T5">, </text:span><text:span text:style-name="T15">torna público </text:span><text:span text:style-name="T21">a </text:span><text:span text:style-name="T22">alteração do item “9”</text:span><text:span text:style-name="T21">, do</text:span><text:span text:style-name="T15"> edital </text:span><text:span text:style-name="T21">5/ACAD – CH/UFFS/2018</text:span><text:span text:style-name="T15">, </text:span><text:span text:style-name="T24">que </text:span><text:span text:style-name="T25">passa a vigorar com a seguinte redação</text:span><text:span text:style-name="T10">:</text:span></text:p>
      <text:p text:style-name="P7"/>
      <text:p text:style-name="P6"><text:s/><text:span text:style-name="T35">Onde lê-se: </text:span></text:p>
      <text:p text:style-name="P29"/>
      <text:p text:style-name="P13">9 CRONOGRAMA: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Período de inscrição de monitores, <text:span text:style-name="T14">na Coordenação Acadêmica</text:span></text:p>
          </table:table-cell>
          <table:table-cell table:style-name="Tabela4.B1" office:value-type="string">
            <text:p text:style-name="P17">De 25 a 28/06/2018</text:p>
          </table:table-cell>
        </table:table-row>
        <table:table-row table:style-name="Tabela4.1">
          <table:table-cell table:style-name="Tabela4.A2" office:value-type="string">
            <text:p text:style-name="P20"><text:span text:style-name="T15">Publicação das datas, horários e bancas de seleção dos monitores, pel</text:span><text:span text:style-name="T18">o coordenador do projeto, </text:span><text:span text:style-name="T19">no mural do térreo do Bloco dos Professores</text:span></text:p>
          </table:table-cell>
          <table:table-cell table:style-name="Tabela4.B2" office:value-type="string">
            <text:p text:style-name="P17">Dia 29/06/2018</text:p>
          </table:table-cell>
        </table:table-row>
        <table:table-row table:style-name="Tabela4.1">
          <table:table-cell table:style-name="Tabela4.A2" office:value-type="string">
            <text:p text:style-name="P17">Período para a realização do processo seletivo dos monitores </text:p>
          </table:table-cell>
          <table:table-cell table:style-name="Tabela4.B2" office:value-type="string">
            <text:p text:style-name="P17">De 02 a 06/07/2018</text:p>
          </table:table-cell>
        </table:table-row>
        <table:table-row table:style-name="Tabela4.1">
          <table:table-cell table:style-name="Tabela4.A2" office:value-type="string">
            <text:p text:style-name="P17">Publicação do resultado provisório da seleção de monitores, pela Coordenação Acadêmica, <text:span text:style-name="T34">no site da UFFS</text:span></text:p>
          </table:table-cell>
          <table:table-cell table:style-name="Tabela4.B2" office:value-type="string">
            <text:p text:style-name="P17">Até 10/07/2018</text:p>
          </table:table-cell>
        </table:table-row>
        <table:table-row table:style-name="Tabela4.1">
          <table:table-cell table:style-name="Tabela4.A2" office:value-type="string">
            <text:p text:style-name="P17">Pedido de reconsideração, <text:span text:style-name="T14">protocolado na Coordenação Acadêmica</text:span></text:p>
          </table:table-cell>
          <table:table-cell table:style-name="Tabela4.B2" office:value-type="string">
            <text:p text:style-name="P17">Até às 12h do 11/07/2018</text:p>
          </table:table-cell>
        </table:table-row>
        <table:table-row table:style-name="Tabela4.1">
          <table:table-cell table:style-name="Tabela4.A2" office:value-type="string">
            <text:p text:style-name="P17">Publicação do resultado final, pela Coordenação Acadêmica, <text:span text:style-name="T34">no site da UFFS</text:span></text:p>
          </table:table-cell>
          <table:table-cell table:style-name="Tabela4.B2" office:value-type="string">
            <text:p text:style-name="P17">Dia 13/07/2018</text:p>
          </table:table-cell>
        </table:table-row>
        <table:table-row table:style-name="Tabela4.1">
          <table:table-cell table:style-name="Tabela4.A2" office:value-type="string">
            <text:p text:style-name="P20"><text:span text:style-name="T24">Período para entrega da documentação referente à habilitação </text:span><text:span text:style-name="T23">inicial das monitorias remuneradas (conforme item 8.2</text:span><text:span text:style-name="T26">)</text:span></text:p>
          </table:table-cell>
          <table:table-cell table:style-name="Tabela4.B2" office:value-type="string">
            <text:p text:style-name="P9">De 16/07 a 27/07/2018</text:p>
          </table:table-cell>
        </table:table-row>
        <table:table-row table:style-name="Tabela4.1">
          <table:table-cell table:style-name="Tabela4.A2" office:value-type="string">
            <text:p text:style-name="P18">Início das atividades de monitoria </text:p>
          </table:table-cell>
          <table:table-cell table:style-name="Tabela4.B2" office:value-type="string">
            <text:p text:style-name="P18">Dia 01/08/2018</text:p>
          </table:table-cell>
        </table:table-row>
        <table:table-row table:style-name="Tabela4.1">
          <table:table-cell table:style-name="Tabela4.A2" office:value-type="string">
            <text:p text:style-name="P21">Encaminhamento do conjunto dos documentos referentes às monitorias remuneradas e não remuneradas (conforme item 8.3)</text:p>
          </table:table-cell>
          <table:table-cell table:style-name="Tabela4.B2" office:value-type="string">
            <text:p text:style-name="P10">Até 31/08</text:p>
          </table:table-cell>
        </table:table-row>
      </table:table>
      <text:p text:style-name="P24"/>
      <text:p text:style-name="P11"><text:soft-page-break/>Leia-se:</text:p>
      <text:p text:style-name="P13">9 CRONOGRAMA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eríodo de inscrição de monitores, <text:span text:style-name="T14">na Coordenação Acadêmica</text:span></text:p>
          </table:table-cell>
          <table:table-cell table:style-name="Tabela1.B1" office:value-type="string">
            <text:p text:style-name="P19">De 25/<text:span text:style-name="T36">06/2018</text:span> a <text:span text:style-name="T36">02</text:span>/0<text:span text:style-name="T36">7</text:span>/2018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5">Publicação das datas, horários e bancas de seleção dos monitores, pel</text:span><text:span text:style-name="T18">o coordenador do projeto, </text:span><text:span text:style-name="T19">no mural do térreo do Bloco dos Professores</text:span></text:p>
          </table:table-cell>
          <table:table-cell table:style-name="Tabela1.B2" office:value-type="string">
            <text:p text:style-name="P19">Dia <text:span text:style-name="T36">03</text:span>/0<text:span text:style-name="T36">7</text:span>/2018</text:p>
          </table:table-cell>
        </table:table-row>
        <table:table-row table:style-name="Tabela1.1">
          <table:table-cell table:style-name="Tabela1.A2" office:value-type="string">
            <text:p text:style-name="P17">Período para a realização do processo seletivo dos monitores </text:p>
          </table:table-cell>
          <table:table-cell table:style-name="Tabela1.B2" office:value-type="string">
            <text:p text:style-name="P19">De 0<text:span text:style-name="T36">4</text:span> a 06/07/2018</text:p>
          </table:table-cell>
        </table:table-row>
        <table:table-row table:style-name="Tabela1.1">
          <table:table-cell table:style-name="Tabela1.A2" office:value-type="string">
            <text:p text:style-name="P17">Publicação do resultado provisório da seleção de monitores, pela Coordenação Acadêmica, <text:span text:style-name="T34">no site da UFFS</text:span></text:p>
          </table:table-cell>
          <table:table-cell table:style-name="Tabela1.B2" office:value-type="string">
            <text:p text:style-name="P17">Até 10/07/2018</text:p>
          </table:table-cell>
        </table:table-row>
        <table:table-row table:style-name="Tabela1.1">
          <table:table-cell table:style-name="Tabela1.A2" office:value-type="string">
            <text:p text:style-name="P17">Pedido de reconsideração, <text:span text:style-name="T14">protocolado na Coordenação Acadêmica</text:span></text:p>
          </table:table-cell>
          <table:table-cell table:style-name="Tabela1.B2" office:value-type="string">
            <text:p text:style-name="P17">Até às 12h do 11/07/2018</text:p>
          </table:table-cell>
        </table:table-row>
        <table:table-row table:style-name="Tabela1.1">
          <table:table-cell table:style-name="Tabela1.A2" office:value-type="string">
            <text:p text:style-name="P17">Publicação do resultado final, pela Coordenação Acadêmica, <text:span text:style-name="T34">no site da UFFS</text:span></text:p>
          </table:table-cell>
          <table:table-cell table:style-name="Tabela1.B2" office:value-type="string">
            <text:p text:style-name="P17">Dia 13/07/2018</text:p>
          </table:table-cell>
        </table:table-row>
        <table:table-row table:style-name="Tabela1.1">
          <table:table-cell table:style-name="Tabela1.A2" office:value-type="string">
            <text:p text:style-name="P20"><text:span text:style-name="T24">Período para entrega da documentação referente à habilitação </text:span><text:span text:style-name="T23">inicial das monitorias remuneradas (conforme item 8.2</text:span><text:span text:style-name="T26">)</text:span></text:p>
          </table:table-cell>
          <table:table-cell table:style-name="Tabela1.B2" office:value-type="string">
            <text:p text:style-name="P9">De 16/07 a 27/07/2018</text:p>
          </table:table-cell>
        </table:table-row>
        <table:table-row table:style-name="Tabela1.1">
          <table:table-cell table:style-name="Tabela1.A2" office:value-type="string">
            <text:p text:style-name="P18">Início das atividades de monitoria </text:p>
          </table:table-cell>
          <table:table-cell table:style-name="Tabela1.B2" office:value-type="string">
            <text:p text:style-name="P18">Dia 01/08/2018</text:p>
          </table:table-cell>
        </table:table-row>
        <table:table-row table:style-name="Tabela1.1">
          <table:table-cell table:style-name="Tabela1.A2" office:value-type="string">
            <text:p text:style-name="P21">Encaminhamento do conjunto dos documentos referentes às monitorias remuneradas e não remuneradas (conforme item 8.3)</text:p>
          </table:table-cell>
          <table:table-cell table:style-name="Tabela1.B2" office:value-type="string">
            <text:p text:style-name="P10">Até 31/08</text:p>
          </table:table-cell>
        </table:table-row>
      </table:table>
      <text:p text:style-name="P27"/>
      <text:p text:style-name="P12"/>
      <text:p text:style-name="P26">ROSANE ROSSATO BINOTTO</text:p>
      <text:p text:style-name="P22"><text:span text:style-name="T15">Coordenador</text:span><text:span text:style-name="T20">a</text:span><text:span text:style-name="T15"> Acadêmic</text:span><text:span text:style-name="T20">a</text:span><text:span text:style-name="T15"> do </text:span><text:span text:style-name="T32">Campus</text:span><text:span text:style-name="T12"> </text:span><text:span text:style-name="T11">Chapecó</text:span></text:p>
      <text:p text:style-name="P23">C<text:span text:style-name="T13">hapecó, SC</text:span>, 2<text:span text:style-name="T37">8</text:span> de junho de 2018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-Bold" svg:font-family="Calibri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Fonte_20_parág._20_padrão6" style:display-name="Fonte parág. padrão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3" style:display-name="Fonte parág. padrão3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70a1" officeooo:paragraph-rsid="001a44d9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language="pt" fo:country="BR" officeooo:paragraph-rsid="001a44d9" style:language-asian="pt" style:country-asian="BR"/>
    </style:style>
    <style:style style:name="M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6beacc"/>
    </style:style>
    <style:style style:name="MT3" style:family="text">
      <style:text-properties officeooo:rsid="00402ac8"/>
    </style:style>
    <style:style style:name="MT4" style:family="text">
      <style:text-properties officeooo:rsid="0042ad38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AMPUS</text:span> CHAPECÓ</text:p>
        <text:p text:style-name="MP2">COORDENAÇÃO A<text:span text:style-name="MT2">CADÊMICA </text:span></text:p>
        <text:p text:style-name="MP3"><text:span text:style-name="MT3">Rodovia SC 484 Km 02, Fronteira Sul</text:span>, Chapecó – S<text:span text:style-name="MT4">anta </text:span>C<text:span text:style-name="MT4">atarina</text:span>, CEP 898<text:span text:style-name="MT3">15</text:span>-<text:span text:style-name="MT3">899</text:span> </text:p>
        <text:p text:style-name="MP4"><text:span text:style-name="MT4">Telefone: (</text:span>49<text:span text:style-name="MT4">)</text:span> 2049-<text:span text:style-name="MT3">6402 – E-mail: coord.acad.ch</text:span>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2-03-15T13:57:00</meta:creation-date>
    <dc:date>2018-06-28T13:50:33.187000000</dc:date>
    <meta:print-date>2010-09-24T13:35:00</meta:print-date>
    <meta:editing-cycles>351</meta:editing-cycles>
    <meta:editing-duration>P2DT11H8M45S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52" meta:word-count="376" meta:character-count="2584" meta:non-whitespace-character-count="2245"/>
  </office:meta>
</office:document-meta>
</file>