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/>
    </style:style>
    <style:style style:name="P13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/>
    </style:style>
    <style:style style:name="P1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1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1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1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1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1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2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2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29" style:parent-style-name="Standard" style:family="paragraph">
      <style:paragraph-properties fo:text-align="justify" fo:line-height="150%"/>
      <style:text-properties style:font-name="Times New Roman" fo:font-size="12pt" style:font-size-asian="12pt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31" style:parent-style-name="Standard" style:family="paragraph">
      <style:paragraph-properties fo:text-align="justify" fo:line-height="150%"/>
      <style:text-properties style:font-name="Times New Roman" fo:font-size="12pt" style:font-size-asian="12pt"/>
    </style:style>
    <style:style style:name="P32" style:parent-style-name="Standard" style:family="paragraph">
      <style:paragraph-properties fo:text-align="center" fo:line-height="150%"/>
    </style:style>
    <style:style style:name="P33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>ANEXO I</text:p>
      <text:p text:style-name="P12">Formulário 1 - <text:s/>Formulário de manifestação de interesse de afastamento para capacitação docente BIÊNIO 2021-2022</text:p>
      <text:p text:style-name="P13"/>
      <text:p text:style-name="P14">DOCENTE:___________________________________________________________________</text:p>
      <text:p text:style-name="P15">MATRÍCULA SIAPE:___________________________________________________________</text:p>
      <text:p text:style-name="P16">MAIOR TITULAÇÃO ATUAL:___________________________________________________</text:p>
      <text:p text:style-name="P17">DATA DE EXERCÍCIO NA UFFS:_________________________________________________</text:p>
      <text:p text:style-name="P18">DATA DE EXERCÍCIO NO MAGISTÉRIO SUPERIOR FEDERAL:_____________________</text:p>
      <text:p text:style-name="P19">MODALIDADE DA CAPACITAÇÃO:</text:p>
      <text:p text:style-name="P20">( <text:s text:c="2"/>) MESTRADO <text:s text:c="12"/></text:p>
      <text:p text:style-name="P21">( <text:s text:c="2"/>) DOUTORADO</text:p>
      <text:p text:style-name="P22">( <text:s text:c="3"/>) PÓS-DOUTORADO</text:p>
      <text:p text:style-name="P23">PERÍODO E TEMPO DE AFASTAMENTO SOLICITADO:</text:p>
      <text:p text:style-name="P24">Data<text:s/>do início do afastamento (preferencialmente nos meses de março ou agosto):</text:p>
      <text:p text:style-name="P25">_____/_____/________</text:p>
      <text:p text:style-name="P26">Tempo de afastamento solicitado: ________________________________________________</text:p>
      <text:p text:style-name="P27">NOME DO(S) PROGRAMA(S) DE PÓS-GRADUAÇÃO:____________________________</text:p>
      <text:p text:style-name="P28">_______________________________________________________________________________________________________________________________________________________________________________________________________________________________________</text:p>
      <text:p text:style-name="P29"/>
      <text:p text:style-name="P30">INSTITUIÇÃO(ÕES):__________________________________________________________ __________________________________________________________________________________________________________________________________________________________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font-size="12pt" style:font-size-asian="12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font-size="12pt" style:font-size-asian="12pt" fo:hyphenate="false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ítulo" style:display-name="Título" style:family="paragraph" style:parent-style-name="Heading" style:next-style-name="Textbody"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Númerodelinha" style:display-name="Número de linha" style:family="text" style:parent-style-name="Fonteparág.padrão"/>
    <style:style style:name="object" style:display-name="object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" style:parent-style-name="ASSINATURASETORIAL" style:family="paragraph">
      <style:paragraph-properties fo:line-height="100%"/>
      <style:text-properties style:use-window-font-color="true"/>
    </style:style>
    <style:style style:name="P4" style:parent-style-name="ASSINATURASETORIAL" style:family="paragraph">
      <style:paragraph-properties fo:line-height="100%"/>
      <style:text-properties style:use-window-font-color="true"/>
    </style:style>
    <style:style style:name="P5" style:parent-style-name="ASSINATURASETORIAL" style:family="paragraph">
      <style:paragraph-properties fo:line-height="100%"/>
    </style:style>
    <style:style style:name="T6" style:parent-style-name="Fonteparág.padrão" style:family="text">
      <style:text-properties fo:font-style="italic" style:font-style-asian="italic" style:font-style-complex="italic" style:use-window-font-color="true"/>
    </style:style>
    <style:style style:name="T7" style:parent-style-name="Fonteparág.padrão" style:family="text">
      <style:text-properties style:use-window-font-color="true"/>
    </style:style>
    <style:style style:name="P8" style:parent-style-name="ENDEREÇO" style:family="paragraph">
      <style:text-properties style:use-window-font-color="true"/>
    </style:style>
    <style:style style:name="T9" style:parent-style-name="Fonteparág.padrão" style:family="text">
      <style:text-properties style:use-window-font-color="true"/>
    </style:style>
    <style:style style:name="T10" style:parent-style-name="Fonteparág.padrão" style:family="text">
      <style:text-properties style:use-window-font-color="true"/>
    </style:style>
    <style:style style:name="P11" style:parent-style-name="ENDEREÇO" style:family="paragraph">
      <style:text-properties style:use-window-font-color="true"/>
    </style:style>
  </office:automatic-styles>
  <office:master-styles>
    <style:master-page style:name="MP0" style:page-layout-name="PL0">
      <style:header>
        <text:p text:style-name="P2"/>
        <text:p text:style-name="P3">SERVIÇO PÚBLICO FEDERAL</text:p>
        <text:p text:style-name="P4">UNIVERSIDADE FEDERAL DA FRONTEIRA SUL</text:p>
        <text:p text:style-name="P5"><text:span text:style-name="T6">CAMPUS</text:span><text:span text:style-name="T7"><text:s/>CHAPECÓ</text:span></text:p>
        <text:p text:style-name="P8">Rodovia SC 484, Km-02, Fronteira Sul, Chapecó-SC, CEP 89815-899, 49 2049-6486</text:p>
        <text:p text:style-name="ENDEREÇO"><text:span text:style-name="T9">sec.direcao.ch@uffs.edu.br,<text:s/></text:span><text:a xlink:href="http://www.uffs.edu.br/" office:target-frame-name="_top" xlink:show="replace"><text:span text:style-name="T10">www.uffs.edu.br</text:span></text:a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VERSIDADE FEDERAL DA FRONTEIRA SUL</dc:title>
    <meta:initial-creator>Intel</meta:initial-creator>
    <dc:creator>Patricia</dc:creator>
    <meta:creation-date>2020-07-20T22:04:00Z</meta:creation-date>
    <dc:date>2020-07-20T22:04:00Z</dc: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347" meta:row-count="9" meta:non-whitespace-character-count="1139"/>
  </office:meta>
</office:document-meta>
</file>