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ASSINATURA_20_SETORIAL">
      <style:paragraph-properties fo:line-height="100%"/>
      <style:text-properties style:use-window-font-color="true"/>
    </style:style>
    <style:style style:name="P3" style:family="paragraph" style:parent-style-name="ASSINATURA_20_SETORIAL">
      <style:paragraph-properties fo:line-height="100%"/>
    </style:style>
    <style:style style:name="P4" style:family="paragraph" style:parent-style-name="ENDEREÇO">
      <style:text-properties style:use-window-font-color="true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EXO I</text:p>
      <text:p text:style-name="P5">Formulário 1 - <text:s/>Formulário de manifestação de interesse de afastamento para capacitação docente BIÊNIO 2021-2022</text:p>
      <text:p text:style-name="P5"/>
      <text:p text:style-name="P6">DOCENTE:___________________________________________________________________</text:p>
      <text:p text:style-name="P8"><text:span text:style-name="Fonte_20_parág._20_padrão"><text:span text:style-name="T3">ÁREA DE AVALIAÇÃO DA CAPES CONFORME PROJETO A SER DESENVOLVIDO DURANTE O AFASTAMENTO – PARA AVALIAÇÃO DO </text:span></text:span><text:span text:style-name="Fonte_20_parág._20_padrão"><text:span text:style-name="T4">QUALIS</text:span></text:span><text:span text:style-name="Fonte_20_parág._20_padrão"><text:span text:style-name="T3">-PERIÓDICOS): _____________________________________________________________________________</text:span></text:span></text:p>
      <text:p text:style-name="P6">MATRÍCULA SIAPE:___________________________________________________________</text:p>
      <text:p text:style-name="P6">MAIOR TITULAÇÃO ATUAL:___________________________________________________</text:p>
      <text:p text:style-name="P6">DATA DE EXERCÍCIO NA UFFS:_________________________________________________</text:p>
      <text:p text:style-name="P6">DATA DE EXERCÍCIO NO MAGISTÉRIO SUPERIOR FEDERAL:_____________________</text:p>
      <text:p text:style-name="P6">MODALIDADE DA CAPACITAÇÃO:</text:p>
      <text:p text:style-name="P6">( <text:s text:c="2"/>) MESTRADO <text:s text:c="12"/></text:p>
      <text:p text:style-name="P6">( <text:s text:c="2"/>) DOUTORADO</text:p>
      <text:p text:style-name="P6">( <text:s text:c="3"/>) PÓS-DOUTORADO</text:p>
      <text:p text:style-name="P6">PERÍODO E TEMPO DE AFASTAMENTO SOLICITADO:</text:p>
      <text:p text:style-name="P6">Data do início do afastamento (preferencialmente nos meses de março ou agosto):</text:p>
      <text:p text:style-name="P6">_____/_____/________</text:p>
      <text:p text:style-name="P6">Tempo de afastamento solicitado: ________________________________________________</text:p>
      <text:p text:style-name="P6">NOME DO(S) PROGRAMA(S) DE PÓS-GRADUAÇÃO: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6">INSTITUIÇÃO(ÕES):__________________________________________________________ __________________________________________________________________________________________________________________________________________________________</text:p>
      <text:p text:style-name="P7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Arial Unicode MS" style:font-size-asian="11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Arial Unicode MS" style:font-size-asian="11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Número_20_de_20_linha" style:display-name="Número de linha" style:family="text" style:parent-style-name="Fonte_20_parág._20_padrão"/>
    <style:style style:name="object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ASSINATURA_20_SETORIAL">
      <style:paragraph-properties fo:line-height="100%"/>
      <style:text-properties style:use-window-font-color="true"/>
    </style:style>
    <style:style style:name="MP3" style:family="paragraph" style:parent-style-name="ASSINATURA_20_SETORIAL">
      <style:paragraph-properties fo:line-height="100%"/>
    </style:style>
    <style:style style:name="MP4" style:family="paragraph" style:parent-style-name="ENDEREÇO">
      <style:text-properties style:use-window-font-color="true"/>
    </style:style>
    <style:style style:name="MT1" style:family="text">
      <style:text-properties style:use-window-font-color="true" fo:font-style="italic" style:font-style-asian="italic" style:font-style-complex="italic"/>
    </style:style>
    <style:style style:name="MT2" style:family="text">
      <style:text-properties style:use-window-font-color="true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SERVIÇO PÚBLICO FEDERAL</text:p>
        <text:p text:style-name="MP2">UNIVERSIDADE FEDERAL DA FRONTEIRA SUL</text:p>
        <text:p text:style-name="MP3"><text:span text:style-name="Fonte_20_parág._20_padrão"><text:span text:style-name="MT1">CAMPUS</text:span></text:span><text:span text:style-name="Fonte_20_parág._20_padrão"><text:span text:style-name="MT2"> CHAPECÓ</text:span></text:span></text:p>
        <text:p text:style-name="MP4">Rodovia SC 484, Km-02, Fronteira Sul, Chapecó-SC, CEP 89815-899, 49 2049-6486</text:p>
        <text:p text:style-name="ENDEREÇO"><text:span text:style-name="Fonte_20_parág._20_padrão"><text:span text:style-name="MT2">sec.direcao.ch@uffs.edu.br, </text:span></text:span><text:a xlink:type="simple" xlink:href="http://www.uffs.edu.br/" office:target-frame-name="_top" xlink:show="replace" text:style-name="Internet_20_link" text:visited-style-name="Visited_20_Internet_20_Link">www.uffs.edu.br</text:a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>UNIVERSIDADE FEDERAL DA FRONTEIRA SUL</dc:title>
    <meta:initial-creator>Intel</meta:initial-creator>
    <dc:creator>gabriela oliveira</dc:creator>
    <meta:creation-date>2020-09-09T23:57:00Z</meta:creation-date>
    <dc:date>2020-09-09T23:57:00Z</dc:date>
    <meta:editing-cycles>2</meta:editing-cycles>
    <meta:editing-duration>PT120S</meta:editing-duration>
    <meta:document-statistic meta:table-count="0" meta:image-count="0" meta:object-count="0" meta:page-count="1" meta:paragraph-count="24" meta:word-count="120" meta:character-count="1722" meta:non-whitespace-character-count="1604"/>
    <meta:template xlink:type="simple" xlink:actuate="onRequest" xlink:title="" xlink:href="../../AppData/Local/Temp/Anexo%20I%20-%20Formulário%20de%20manifestação%20de%20interesse%20de%20afastamento%20para%20capacitação%20docente%20BIÊNIO%202021-2022.odt/Normal"/>
  </office:meta>
</office:document-meta>
</file>