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CORPODETEXTODODOCUMENTO" style:master-page-name="MP0" style:family="paragraph">
      <style:paragraph-properties fo:break-before="page" fo:margin-bottom="0in"/>
    </style:style>
    <style:style style:name="P6" style:parent-style-name="TÍTULORESOLUÇÃO" style:family="paragraph">
      <style:paragraph-properties fo:text-align="center" fo:margin-left="0in">
        <style:tab-stops/>
      </style:paragraph-properties>
    </style:style>
    <style:style style:name="P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" style:parent-style-name="Textbod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9" style:parent-style-name="Textbod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0" style:parent-style-name="Textbody" style:family="paragraph">
      <style:paragraph-properties fo:text-align="center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 fo:font-style="italic" style:font-style-asian="italic"/>
    </style:style>
    <style:style style:name="T13" style:parent-style-name="Fonteparág.padrão" style:family="text">
      <style:text-properties style:font-name="Times New Roman"/>
    </style:style>
    <style:style style:name="TableColumn15" style:family="table-column">
      <style:table-column-properties style:column-width="2.0416in" style:use-optimal-column-width="false"/>
    </style:style>
    <style:style style:name="TableColumn16" style:family="table-column">
      <style:table-column-properties style:column-width="4.4548in" style:use-optimal-column-width="false"/>
    </style:style>
    <style:style style:name="Table14" style:family="table">
      <style:table-properties style:width="6.496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 fo:line-height="150%"/>
      <style:text-properties style:font-name="Times New Roman" fo:font-weight="bold" style:font-weight-asian="bold" fo:text-transform="uppercase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5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4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38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4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text-properties style:font-name="Times New Roman" fo:font-size="11pt" style:font-size-asian="11pt" style:font-size-complex="11pt"/>
    </style:style>
    <style:style style:name="P63" style:parent-style-name="TableContents" style:family="paragraph">
      <style:text-properties style:font-name="Times New Roman" fo:font-size="11pt" style:font-size-asian="11pt" style:font-size-complex="11pt"/>
    </style:style>
    <style:style style:name="P64" style:parent-style-name="TableContents" style:family="paragraph">
      <style:text-properties style:font-name="Times New Roman" fo:font-size="11pt" style:font-size-asian="11pt" style:font-size-complex="11pt"/>
    </style:style>
    <style:style style:name="P65" style:parent-style-name="TableContents" style:family="paragraph">
      <style:text-properties style:font-name="Times New Roman" fo:font-size="11pt" style:font-size-asian="11pt" style:font-size-complex="11pt"/>
    </style:style>
    <style:style style:name="P66" style:parent-style-name="TableContents" style:family="paragraph">
      <style:text-properties style:font-name="Times New Roman" fo:font-size="11pt" style:font-size-asian="11pt" style:font-size-complex="11pt"/>
    </style:style>
    <style:style style:name="P67" style:parent-style-name="TableContents" style:family="paragraph">
      <style:text-properties style:font-name="Times New Roman" fo:font-size="11pt" style:font-size-asian="11pt" style:font-size-complex="11pt"/>
    </style:style>
    <style:style style:name="P68" style:parent-style-name="TableContents" style:family="paragraph">
      <style:text-properties style:font-name="Times New Roman" fo:font-size="11pt" style:font-size-asian="11pt" style:font-size-complex="11pt"/>
    </style:style>
    <style:style style:name="P69" style:parent-style-name="TableContents" style:family="paragraph">
      <style:text-properties style:font-name="Times New Roman" fo:font-size="11pt" style:font-size-asian="11pt" style:font-size-complex="11pt"/>
    </style:style>
    <style:style style:name="P70" style:parent-style-name="TableContents" style:family="paragraph">
      <style:text-properties style:font-name="Times New Roma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3" style:parent-style-name="TableContents" style:family="paragraph">
      <style:paragraph-properties fo:text-align="center" fo:line-height="150%"/>
      <style:text-properties style:font-name="Times New Roman" fo:font-weight="bold" style:font-weight-asian="bold" fo:text-transform="uppercase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79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80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line-height="150%" fo:margin-left="0.0618in" fo:text-indent="-0.0618in">
        <style:tab-stops/>
      </style:paragraph-properties>
      <style:text-properties style:font-name="Times New Roman" fo:font-size="11pt" style:font-size-asian="11pt" style:font-size-complex="11pt"/>
    </style:style>
    <style:style style:name="P83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84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85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86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TableContents" style:family="paragraph">
      <style:paragraph-properties fo:line-height="150%" fo:margin-left="0.0618in" fo:text-indent="-0.0618in">
        <style:tab-stops/>
      </style:paragraph-properties>
      <style:text-properties style:font-name="Times New Roman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2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93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96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97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98" style:parent-style-name="TableContents" style:family="paragraph">
      <style:paragraph-properties fo:line-height="150%" fo:margin-left="0.0618in" fo:text-indent="-0.0618in">
        <style:tab-stops/>
      </style:paragraph-properties>
      <style:text-properties style:font-name="Times New Roman" fo:font-size="11pt" style:font-size-asian="11pt" style:font-size-complex="11pt"/>
    </style:style>
    <style:style style:name="P99" style:parent-style-name="TableContents" style:family="paragraph">
      <style:paragraph-properties fo:line-height="150%" fo:margin-left="0.0618in" fo:text-indent="-0.0618in">
        <style:tab-stops/>
      </style:paragraph-properties>
      <style:text-properties style:font-name="Times New Roman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TableContents" style:family="paragraph">
      <style:paragraph-properties fo:line-height="150%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08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09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12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13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14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15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8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19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20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3" style:parent-style-name="TableContents" style:family="paragraph">
      <style:paragraph-properties fo:text-align="center" fo:line-height="150%"/>
      <style:text-properties style:font-name="Times New Roman" fo:font-weight="bold" style:font-weight-asian="bold" fo:text-transform="uppercase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6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27" style:parent-style-name="TableContents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P128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1" style:parent-style-name="TableContents" style:family="paragraph">
      <style:paragraph-properties fo:line-height="150%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34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35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36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9" style:parent-style-name="TableContents" style:family="paragraph">
      <style:paragraph-properties fo:text-align="justify" fo:line-height="150%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P144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45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46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9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50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3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54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7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58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59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60" style:parent-style-name="TableContents" style:family="paragraph">
      <style:paragraph-properties fo:line-height="150%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4" style:parent-style-name="TableContents" style:family="paragraph">
      <style:text-properties style:font-name="Times New Roman" fo:font-weight="bold" style:font-weight-asian="bold" fo:font-size="11pt" style:font-size-asian="11pt" style:font-size-complex="11pt"/>
    </style:style>
    <style:style style:name="P165" style:parent-style-name="TableContents" style:family="paragraph">
      <style:paragraph-properties fo:margin-top="0.0791in" fo:margin-bottom="0.0791in"/>
      <style:text-properties style:font-name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8" style:parent-style-name="TableContents" style:family="paragraph">
      <style:text-properties style:font-name="Times New Roman" fo:font-size="11pt" style:font-size-asian="11pt" style:font-size-complex="11pt"/>
    </style:style>
    <style:style style:name="P169" style:parent-style-name="TableContents" style:family="paragraph">
      <style:text-properties style:font-name="Times New Roman" fo:font-size="11pt" style:font-size-asian="11pt" style:font-size-complex="11pt"/>
    </style:style>
    <style:style style:name="P170" style:parent-style-name="TableContents" style:family="paragraph">
      <style:text-properties style:font-name="Times New Roman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3" style:parent-style-name="TableContents" style:family="paragraph">
      <style:text-properties style:font-name="Times New Roman" fo:font-size="11pt" style:font-size-asian="11pt" style:font-size-complex="11pt"/>
    </style:style>
    <style:style style:name="P174" style:parent-style-name="TableContents" style:family="paragraph">
      <style:text-properties style:font-name="Times New Roman" fo:font-size="11pt" style:font-size-asian="11pt" style:font-size-complex="11pt"/>
    </style:style>
    <style:style style:name="P175" style:parent-style-name="TableContents" style:family="paragraph">
      <style:text-properties style:font-name="Times New Roman" fo:font-size="11pt" style:font-size-asian="11pt" style:font-size-complex="11pt"/>
    </style:style>
    <style:style style:name="P176" style:parent-style-name="Textbody" style:family="paragraph">
      <style:text-properties style:font-name="Times New Roman"/>
    </style:style>
    <style:style style:name="P177" style:parent-style-name="TÍTULORESOLUÇÃO" style:family="paragraph">
      <style:paragraph-properties fo:text-align="center" fo:margin-left="0in">
        <style:tab-stops/>
      </style:paragraph-properties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6">EDITAL Nº 20/ACAD-CL/UFFS/2024</text:p>
      <text:p text:style-name="P7"/>
      <text:p text:style-name="P8">ANEXO<text:s/>I</text:p>
      <text:p text:style-name="P9"/>
      <text:p text:style-name="P10"><text:span text:style-name="T11">FORMULÁRIO DE INSCRIÇÃO PARA PARTICIPAÇÃO NO PLANO DE AFASTAMENTOS PARA CAPACITAÇÃO DOCENTE DO<text:s/></text:span><text:span text:style-name="T12">CAMPUS</text:span><text:span text:style-name="T13"><text:s/>CERRO LARGO, BIÊNIO 2025-2026.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Identificação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Nome: <text:s text:c="88"/>Siape: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Classe: <text:s text:c="50"/>Regime de trabalho: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Titulação acadêmica máxima: <text:s text:c="33"/>Ano de obtenção: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Data de entrada em exercício: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Tempo de vínculo à carreira do Magistério Superior Federal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Área de atuação na UFFS (grande área e subárea do CNPq - ver Portaria Nº 49/DIR-CL/UFFS/2024):</text:p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Modalidade de afastamento pretendida: ( <text:s/>) Doutorado ( <text:s/>) Estágio Pós-Doutoral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Instituição de destino pretendida: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Nome do Programa de Pós-Graduação pretendido: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Localidade: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Área da formação pretendida (grande área e subárea do CNPq):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Data prevista para o início do afastamento: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Quantidade de meses de afastamento pretendida: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Breve descrição e justificativa da pesquisa, contendo relação entre a formação e a área de<text:s/>atuação na UFFS (se necessário, usar o verso da folha):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Informações adicionais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Já gozou de afastamento para capacitação docente pela UFFS?</text:p>
          </table:table-cell>
          <table:covered-table-cell/>
        </table:table-row>
        <table:table-row table:style-name="TableRow77">
          <table:table-cell table:style-name="TableCell78">
            <text:p text:style-name="P79">( <text:s text:c="2"/>) Sim</text:p>
            <text:p text:style-name="P80">( <text:s text:c="2"/>) Não</text:p>
          </table:table-cell>
          <table:table-cell table:style-name="TableCell81">
            <text:p text:style-name="P82">Se sim, qual foi a data de retorno às atividades na UFFS?</text:p>
            <text:p text:style-name="P83">_____/____/_____/</text:p>
            <text:p text:style-name="P84">Qual foi<text:s/>a modalidade de afastamento?</text:p>
            <text:soft-page-break/>
            <text:p text:style-name="P85">( <text:s text:c="2"/>) Mestrado ( <text:s text:c="2"/>) Doutorado ( <text:s text:c="2"/>) Pós-doutorado</text:p>
            <text:p text:style-name="P86"/>
          </table:table-cell>
        </table:table-row>
        <text:soft-page-break/>
        <table:table-row table:style-name="TableRow87">
          <table:table-cell table:style-name="TableCell88" table:number-columns-spanned="2">
            <text:p text:style-name="P89">Já gozou de Licença Capacitação ou Licença para tratar de assuntos particulares?</text:p>
          </table:table-cell>
          <table:covered-table-cell/>
        </table:table-row>
        <table:table-row table:style-name="TableRow90">
          <table:table-cell table:style-name="TableCell91">
            <text:p text:style-name="P92">( <text:s text:c="2"/>) Sim</text:p>
            <text:p text:style-name="P93">( <text:s text:c="2"/>) Não</text:p>
          </table:table-cell>
          <table:table-cell table:style-name="TableCell94">
            <text:p text:style-name="P95">Se sim, qual foi a data de retorno às atividades da última licença?<text:s/>_____/____/_____</text:p>
            <text:p text:style-name="P96">Qual foi o tipo da última Licença?</text:p>
            <text:p text:style-name="P97">( <text:s text:c="2"/>) Licença capacitação;</text:p>
            <text:p text:style-name="P98">( <text:s text:c="2"/>) Licença para tratar de assuntos particulares</text:p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Já se encontra vinculado ao Programa de Pós-Graduação<text:s/></text:span><text:span text:style-name="T104">Stricto Sensu</text:span><text:span text:style-name="T105"><text:s/>ou ao Estágio Pós-Doutoral?</text:span></text:p>
          </table:table-cell>
          <table:covered-table-cell/>
        </table:table-row>
        <table:table-row table:style-name="TableRow106">
          <table:table-cell table:style-name="TableCell107">
            <text:p text:style-name="P108">( <text:s text:c="2"/>) Sim</text:p>
            <text:p text:style-name="P109">( <text:s text:c="2"/>) Não</text:p>
          </table:table-cell>
          <table:table-cell table:style-name="TableCell110">
            <text:p text:style-name="P111">Se sim,<text:s/>na data em que pretende-se afastar, qual será o tempo de vínculo?_________________________</text:p>
            <text:p text:style-name="P112">Qual foi a data de início do vínculo? _______________</text:p>
            <text:p text:style-name="P113">Qual é o prazo especificado regimentalmente para finalização da formação?_________________________</text:p>
            <text:p text:style-name="P114">Caso o tempo solicitado não esteja em consonância com o tempo regimental, anexe comprovante de prorrogação de prazo ou justifique-se:_________________________</text:p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Na data pretendida para afastamento, seu tempo de efetivo exercício até a sua aposentadoria é, no mínimo,<text:s/>igual ao dobro do tempo do afastamento requerido?</text:p>
            <text:p text:style-name="P119">( <text:s text:c="2"/>) Sim</text:p>
            <text:p text:style-name="P120">( <text:s text:c="2"/>) Não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Critério de classificação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Carga horária total ministrada em Componentes Curriculares de Graduação e Pós-Graduação desde o retorno do último afastamento para capacitação ou, caso não<text:s/>tenha se afastado, desde a entrada em exercício na UFFS</text:p>
            <text:p text:style-name="P127">_____________ horas</text:p>
            <text:p text:style-name="P128">(Observação: Anexar comprovante)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Ocupação de cargo de Reitor, Vice-reitor, Pró-reitor e Diretor de<text:s/></text:span><text:span text:style-name="T133">Campus</text:span></text:p>
            <text:p text:style-name="P134">( <text:s text:c="2"/>) Sim, _____ semestres</text:p>
            <text:p text:style-name="P135">( <text:s text:c="2"/>) Não</text:p>
            <text:p text:style-name="P136">(Observação: Anexar comprovante)</text:p>
          </table:table-cell>
          <table:covered-table-cell/>
        </table:table-row>
        <text:soft-page-break/>
        <table:table-row table:style-name="TableRow137">
          <table:table-cell table:style-name="TableCell138" table:number-columns-spanned="2">
            <text:p text:style-name="P139"><text:span text:style-name="T140">Oc</text:span><text:span text:style-name="T141">upação de cargo de Chefe de gabinete do Reitor, Coordenador Acadêmico, Coordenador Administrativo, Coordenador dos Cursos de Graduação e Pós-Graduação<text:s/></text:span><text:span text:style-name="T142">stricto sensu</text:span><text:span text:style-name="T143">, Secretário Especial e Diretor vinculados à administração universitária</text:span></text:p>
            <text:p text:style-name="P144">( <text:s text:c="2"/>) Sim, _____<text:s/>semestres</text:p>
            <text:p text:style-name="P145">( <text:s text:c="2"/>) Não</text:p>
            <text:p text:style-name="P146">(Observação: Anexar comprovante)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Número de orientações de dissertações e teses em programas de pós-graduação stricto sensu nos últimos 4 anos (de 01 de março de 2020 a 31 de julho de 2024): ____________</text:p>
            <text:p text:style-name="P150">(Observação: Anexar<text:s/>comprovantes)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Número de orientações de trabalhos de conclusão de curso de graduação ou de pós-graduação latu sensu nos últimos 4 anos (de 01 de março de 2020 a 31 de julho de 2024): ____________</text:p>
            <text:p text:style-name="P154">(Observação: Anexar comprovantes)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Atividades de pesquisa nos últimos 2 anos</text:p>
            <text:p text:style-name="P158">( <text:s text:c="2"/>) Sim</text:p>
            <text:p text:style-name="P159">( <text:s text:c="2"/>) Não</text:p>
            <text:p text:style-name="P160"><text:span text:style-name="T161">(Observação: Anexar comprovante)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Declaração de veracidade das informações prestadas:</text:p>
            <text:p text:style-name="P165">Eu, ____________________________________________________________________, declaro serem verdadeiras todas as informações prestadas neste formulário, pelas quais assumo total responsabilidade e atesto ter conhecimento da Resolução Conjunta Nº 102/CONSUNI/UFFS/2022.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Local e data:</text:p>
            <text:p text:style-name="P169"/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**Assinatura:</text:p>
            <text:p text:style-name="P174"/>
            <text:p text:style-name="P175"/>
          </table:table-cell>
          <table:covered-table-cell/>
        </table:table-row>
      </table:table>
      <text:p text:style-name="P176">** Rubricar as demais páginas.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 fo:text-indent="0.984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" style:display-name="EMENTA" style:family="paragraph" style:parent-style-name="Standard">
      <style:paragraph-properties fo:text-align="justify" fo:margin-left="3.1493in">
        <style:tab-stops/>
      </style:paragraph-properties>
      <style:text-properties style:font-name="Times New Roman" style:font-name-asian="Times New Roman" style:font-name-complex="Times New Roman" fo:font-size="10.5pt" style:font-size-asian="10.5pt" fo:hyphenate="false"/>
    </style:style>
    <style:style style:name="CORPODETEXTOEDITAL" style:display-name="CORPO DE TEXTO EDITAL" style:family="paragraph" style:parent-style-name="CORPODETEXTODODOCUMENTO">
      <style:paragraph-properties fo:text-indent="0in"/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CORPODETEXTOPORTARIA" style:display-name="CORPO DE TEXTO PORTARIA" style:family="paragraph" style:parent-style-name="CORPODETEXTODODOCUMENTO">
      <style:paragraph-properties fo:text-indent="0in"/>
      <style:text-properties fo:hyphenate="false"/>
    </style:style>
    <style:style style:name="TÍTULORESOLUÇÃO" style:display-name="TÍTULO RESOLUÇÃO" style:family="paragraph" style:parent-style-name="Standard">
      <style:paragraph-properties fo:text-align="justify" fo:margin-left="3.149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CORPODETEXTOATOSNORMATIVOS" style:display-name="CORPO DE TEXTO ATOS NORMATIVOS" style:family="paragraph" style:parent-style-name="CORPODETEXTODODOCUMENTO">
      <style:paragraph-properties fo:text-indent="0.492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tyle="italic" style:font-style-asian="italic" style:font-style-complex="italic"/>
    </style:style>
    <style:style style:name="T4" style:parent-style-name="Fonteparág.padrão" style:family="text">
      <style:text-properties fo:color="#000000"/>
    </style:style>
    <style:style style:name="P5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ASSINATURASETORIAL">SERVIÇO PÚBLICO FEDERAL</text:p>
        <text:p text:style-name="ASSINATURASETORIAL">UNIVERSIDADE FEDERAL DA FRONTEIRA SUL</text:p>
        <text:p text:style-name="ASSINATURASETORIAL"><text:span text:style-name="T3">CAMPUS</text:span><text:s/>CERRO LARGO</text:p>
        <text:p text:style-name="ASSINATURASETORIAL">COORDENAÇÃO ACADÊMICA</text:p>
        <text:p text:style-name="ENDEREÇO">Rua Major Antônio Cardoso, 590, Centro, Cerro Largo-RS, CEP 97900-000, 55 3359-3958</text:p>
        <text:p text:style-name="ENDEREÇO"><text:span text:style-name="T4">coord.acad.cl@uffs.edu.br, <text:s/>www.uffs.edu.br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ébora Betemps</meta:initial-creator>
    <dc:creator>Usuario</dc:creator>
    <meta:creation-date>2024-09-05T16:04:00Z</meta:creation-date>
    <dc:date>2024-09-05T16:04:00Z</dc:date>
    <meta:print-date>2018-05-24T10:55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3" meta:character-count="4047" meta:row-count="28" meta:non-whitespace-character-count="3422"/>
  </office:meta>
</office:document-meta>
</file>