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1" style:parent-style-name="Cabeçalho" style:family="paragraph">
      <style:paragraph-properties fo:text-align="center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3" style:parent-style-name="Cabeçalho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4" style:parent-style-name="Título1" style:family="paragraph">
      <style:paragraph-properties style:snap-to-layout-grid="false" fo:margin-top="0.0027in" fo:margin-bottom="0.0041in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LO-Normal" style:family="paragraph">
      <style:text-properties style:font-name-complex="Times New Roman" style:use-window-font-color="true"/>
    </style:style>
    <style:style style:name="P21" style:parent-style-name="LO-Normal" style:family="paragraph">
      <style:text-properties style:font-name-complex="Times New Roman" style:use-window-font-color="true"/>
    </style:style>
    <style:style style:name="P22" style:parent-style-name="LO-Normal" style:family="paragraph">
      <style:text-properties style:font-name-complex="Times New Roman" style:use-window-font-color="true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ableColumn34" style:family="table-column">
      <style:table-column-properties style:column-width="2.0805in" style:use-optimal-column-width="false"/>
    </style:style>
    <style:style style:name="TableColumn35" style:family="table-column">
      <style:table-column-properties style:column-width="0.1361in" style:use-optimal-column-width="false"/>
    </style:style>
    <style:style style:name="TableColumn36" style:family="table-column">
      <style:table-column-properties style:column-width="0.8215in" style:use-optimal-column-width="false"/>
    </style:style>
    <style:style style:name="TableColumn37" style:family="table-column">
      <style:table-column-properties style:column-width="0.3715in" style:use-optimal-column-width="false"/>
    </style:style>
    <style:style style:name="TableColumn38" style:family="table-column">
      <style:table-column-properties style:column-width="0.7541in" style:use-optimal-column-width="false"/>
    </style:style>
    <style:style style:name="TableColumn39" style:family="table-column">
      <style:table-column-properties style:column-width="0.5326in" style:use-optimal-column-width="false"/>
    </style:style>
    <style:style style:name="TableColumn40" style:family="table-column">
      <style:table-column-properties style:column-width="1.1902in" style:use-optimal-column-width="false"/>
    </style:style>
    <style:style style:name="TableColumn41" style:family="table-column">
      <style:table-column-properties style:column-width="0.7701in" style:use-optimal-column-width="false"/>
    </style:style>
    <style:style style:name="Table33" style:family="table">
      <style:table-properties style:width="6.6569in" fo:margin-left="0.0145in" table:align="lef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text-properties style:font-name="Times New Roman" style:font-name-complex="Times New Roman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Times New Roman" style:font-name-complex="Times New Roman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Times New Roman" style:font-name-complex="Times New Roman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Times New Roman" style:font-name-complex="Times New Roma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Standard" style:family="paragraph">
      <style:text-properties style:font-name="Times New Roman" style:font-name-complex="Times New Roman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Times New Roman" style:font-name-complex="Times New Roma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Times New Roman" style:font-name-complex="Times New Roman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Times New Roman" style:font-name-complex="Times New Roman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82" style:parent-style-name="Fonteparág.padrão" style:family="text">
      <style:text-properties style:font-name="Times New Roman" style:font-name-asian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85" style:parent-style-name="Fonteparág.padrão" style:family="text">
      <style:text-properties style:font-name="Times New Roman" style:font-name-asian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Times New Roman" style:font-name-complex="Times New Roman"/>
    </style:style>
    <style:style style:name="TableCell9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T91" style:parent-style-name="Fonteparág.padrão" style:family="text">
      <style:text-properties style:font-name="Times New Roman" style:font-name-asian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font-name="Times New Roman" style:font-name-asian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 style:font-name-complex="Times New Roman"/>
    </style:style>
    <style:style style:name="TableCell9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Times New Roman" style:font-name-complex="Times New Roma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style:font-weight-complex="bold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7" style:parent-style-name="Fonteparág.padrão" style:family="text">
      <style:text-properties style:font-name="Times New Roman" style:font-name-complex="Times New Roman" style:font-weight-complex="bold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9" style:parent-style-name="Fonteparág.padrão" style:family="text">
      <style:text-properties style:font-name="Times New Roman" style:font-name-complex="Times New Roman" style:font-weight-complex="bold"/>
    </style:style>
    <style:style style:name="T110" style:parent-style-name="Fonteparág.padrão" style:family="text">
      <style:text-properties style:font-name="Times New Roman" style:font-name-complex="Times New Roman" style:font-weight-complex="bold"/>
    </style:style>
    <style:style style:name="P11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Normal" style:family="paragraph">
      <style:paragraph-properties fo:text-align="justify" fo:line-height="150%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7" style:parent-style-name="Fonteparág.padrão" style:family="text">
      <style:text-properties style:font-name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center"/>
      <style:text-properties style:font-name="Times New Roman"/>
    </style:style>
    <style:style style:name="P126" style:parent-style-name="Standard" style:family="paragraph">
      <style:paragraph-properties fo:text-align="center"/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P131" style:parent-style-name="Standard" style:family="paragraph">
      <style:paragraph-properties fo:text-align="center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11"><text:span text:style-name="T12">ANEXO I</text:span></text:p>
      <text:p text:style-name="P13"/>
      <text:h text:style-name="P14" text:outline-level="1"><text:span text:style-name="T15">FICHA DE INSCRIÇÃO DE ESTUDANTE MONITOR PARA ATUAÇÃO NA AT</text:span><text:span text:style-name="T16">IVIDADE UFFS: PORTAS ABERTAS – 0</text:span><text:span text:style-name="T17">7 DE<text:s/></text:span><text:span text:style-name="T18">NOVEM</text:span><text:span text:style-name="T19">BRO DE 2024</text:span></text:h>
      <text:p text:style-name="P20"/>
      <text:p text:style-name="P21">1. Assinale o grupo para o qual você está se inscrevendo:<text:s/></text:p>
      <text:p text:style-name="P22"/>
      <text:p text:style-name="P23">( <text:s text:c="3"/>)MONITOR APRESENTADOR ARTÍSTICO/CULTURAL (5 vagas)</text:p>
      <text:p text:style-name="P24"/>
      <text:p text:style-name="P25">( <text:s text:c="3"/>) MONITOR GUIA (15 vagas)</text:p>
      <text:p text:style-name="P26"/>
      <text:p text:style-name="P27">2. Assinale os seus turnos de disponibilidade (no mínimo dois turnos):</text:p>
      <text:p text:style-name="P28">( <text:s text:c="4"/>) Manhã<text:s/><text:s text:c="20"/>( <text:s text:c="3"/>) Tarde <text:s text:c="24"/>( <text:s text:c="4"/>) Noite <text:s text:c="14"/></text:p>
      <text:p text:style-name="P29"/>
      <text:p text:style-name="Standard"><text:span text:style-name="T30">3.</text:span><text:span text:style-name="T31"><text:s/></text:span><text:span text:style-name="T32">Preencha com os seus dad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Matrícula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Curso<text:bookmark-start text:name="Texto130"/>:<text:bookmark-end text:name="Texto130"/></text:p>
          </table:table-cell>
          <table:covered-table-cell/>
          <table:table-cell table:style-name="TableCell50" table:number-columns-spanned="2">
            <text:p text:style-name="P51">Período/fase:</text:p>
          </table:table-cell>
          <table:covered-table-cell/>
          <table:table-cell table:style-name="TableCell52" table:number-columns-spanned="4">
            <text:p text:style-name="P53">Desempenho acadêmico (Média - MC)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CPF:<text:bookmark-start text:name="Texto140"/><text:bookmark-end text:name="Texto140"/></text:p>
          </table:table-cell>
          <table:table-cell table:style-name="TableCell57" table:number-columns-spanned="4">
            <text:p text:style-name="Standard"><text:span text:style-name="T58"><text:s/></text:span><text:span text:style-name="T59">Identidade: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Standard"><text:span text:style-name="T61"><text:s/></text:span><text:span text:style-name="T62">Órgão Expedidor/UF: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Nacionalidade:</text:p>
          </table:table-cell>
          <table:covered-table-cell/>
          <table:covered-table-cell/>
          <table:table-cell table:style-name="TableCell66" table:number-columns-spanned="4">
            <text:p text:style-name="Standard"><text:span text:style-name="T67"><text:s/></text:span><text:span text:style-name="T68">Estado<text:s/></text:span><text:span text:style-name="T69">Civil</text:span><text:bookmark-start text:name="Texto144"/><text:span text:style-name="T70">:</text:span><text:bookmark-end text:name="Texto144"/></text:p>
          </table:table-cell>
          <table:covered-table-cell/>
          <table:covered-table-cell/>
          <table:covered-table-cell/>
          <table:table-cell table:style-name="TableCell71">
            <text:p text:style-name="P72">Sexo:</text:p>
          </table:table-cell>
        </table:table-row>
        <table:table-row table:style-name="TableRow73">
          <table:table-cell table:style-name="TableCell74" table:number-columns-spanned="8">
            <text:p text:style-name="P75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Bairro:</text:p>
            <text:p text:style-name="P79"/>
            <text:p text:style-name="P80"><text:bookmark-start text:name="Texto148"/><text:bookmark-end text:name="Texto148"/></text:p>
          </table:table-cell>
          <table:table-cell table:style-name="TableCell81" table:number-columns-spanned="4">
            <text:p text:style-name="Standard"><text:span text:style-name="T82"><text:s/></text:span><text:span text:style-name="T83">Cidade: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Standard"><text:span text:style-name="T85"><text:s/></text:span><text:span text:style-name="T86">CEP: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Telefone:</text:p>
          </table:table-cell>
          <table:table-cell table:style-name="TableCell90" table:number-columns-spanned="4">
            <text:p text:style-name="Standard"><text:span text:style-name="T91"><text:s/></text:span><text:span text:style-name="T92">Cel: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Standard"><text:span text:style-name="T94"><text:s/></text:span><text:span text:style-name="T95">E-mail: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Banco:</text:p>
          </table:table-cell>
          <table:table-cell table:style-name="TableCell99" table:number-columns-spanned="4">
            <text:p text:style-name="P100">Agência Bancária: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Conta Corrente:</text:p>
          </table:table-cell>
          <table:covered-table-cell/>
          <table:covered-table-cell/>
        </table:table-row>
      </table:table>
      <text:p text:style-name="P103"/>
      <text:p text:style-name="P104"><text:span text:style-name="T105">3.</text:span><text:span text:style-name="T106"><text:s/></text:span><text:span text:style-name="T107">Descreva a sua justificativa</text:span><text:span text:style-name="T108"><text:s/></text:span><text:span text:style-name="T109">(apresente a sua intenção em participar como monitor do UFFS Portas Abertas e descreva as<text:s/></text:span><text:span text:style-name="T110">atividades das quais já tenha participado (participação em colegiado de curso, diretório acadêmico, organização de semana acadêmica, projetos esportivos, culturais, pesquisa, extensão, monitoria, outros):</text:span></text:p>
      <text:p text:style-name="P111">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2"><text:span text:style-name="T113">______________________</text:span><text:span text:style-name="T114">_______________________________________________________</text:span><text:soft-page-break/><text:span text:style-name="T115">_____________________________________________________________________________</text:span><text:span text:style-name="T116">4.<text:s/></text:span><text:span text:style-name="T117">Declaração:</text:span></text:p>
      <text:p text:style-name="P118"/>
      <text:p text:style-name="P119"><text:span text:style-name="T120">Declaro disponibilidade para dedicação à presente atividade e que cumprirei t</text:span><text:span text:style-name="T121">odas as responsabilidades const</text:span><text:span text:style-name="T122">antes no Presente edital.</text:span></text:p>
      <text:p text:style-name="P123"/>
      <text:p text:style-name="P124"/>
      <text:p text:style-name="P125">Cerro Largo-RS, ___/___/_________</text:p>
      <text:p text:style-name="P126"/>
      <text:p text:style-name="P127"/>
      <text:p text:style-name="P128">__________________________________</text:p>
      <text:p text:style-name="P129">Assinatura do estudante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style:font-name-asian="Arial Unicode MS" style:font-name-complex="Arial Unicode MS" fo:font-weight="bold" style:font-weight-asian="bold" style:font-weight-complex="bold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font-name-complex="Arial Unicode MS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Arial Unicode MS" style:font-name-complex="Arial Unicode M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text:number-lines="false"/>
      <style:text-properties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user" style:next-style-name="Textbodyuser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Heading1user" style:display-name="Heading 1 (user)" style:family="paragraph" style:parent-style-name="Headinguser" style:next-style-name="Textbodyuser">
      <style:text-properties fo:font-weight="bold" style:font-weight-asian="bold" style:font-weight-complex="bold" fo:hyphenate="false"/>
    </style:style>
    <style:style style:name="Heading2user" style:display-name="Heading 2 (user)" style:family="paragraph" style:parent-style-name="Headinguser" style:next-style-name="Textbodyuser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user" style:display-name="Heading 3 (user)" style:family="paragraph" style:parent-style-name="Headinguser" style:next-style-name="Textbodyuser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CORPODETEXTODODOCUMENTO" style:display-name="CORPO DE TEXTO DO DOCUMENTO" style:family="paragraph" style:parent-style-name="Standarduser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Headeruser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Headeruser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user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hyphenate="false"/>
    </style:style>
    <style:style style:name="NOMEASSINATURA" style:display-name="NOME ASSINATURA" style:family="paragraph" style:parent-style-name="Standarduser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user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user">
      <style:paragraph-properties fo:text-align="justify"/>
      <style:text-properties style:font-name="Times New Roman" style:font-name-asian="Times New Roman" style:font-name-complex="Times New Roman" fo:text-transform="uppercase" fo:color="#000000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CORPODETEXTOMEMORANDOEOFÍCIO" style:display-name="CORPO DE TEXTO MEMORANDO E OFÍCIO" style:family="paragraph" style:parent-style-name="CORPODETEXTODODOCUMENTO" style:list-style-name="WW8Num1">
      <style:text-properties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-asian="Arial Unicode MS" style:font-name-complex="Arial Unicode MS" fo:font-weight="bold" style:font-weight-asian="bold" style:font-weight-complex="bold" fo:font-size="28pt" style:font-size-asian="28pt" style:font-size-complex="28pt"/>
    </style:style>
    <style:style style:name="Linenumbering" style:display-name="Line numbering" style:family="text"/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user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3" style:parent-style-name="Fonteparág.padrão" style:family="text">
      <style:text-properties fo:font-style="italic" style:font-style-asian="italic" style:font-style-complex="italic"/>
    </style:style>
    <style:style style:name="T4" style:parent-style-name="Fonteparág.padrão" style:family="text">
      <style:text-properties fo:color="#000000"/>
    </style:style>
    <style:style style:name="P5" style:parent-style-name="Footeruser" style:family="paragraph">
      <style:paragraph-properties fo:text-align="end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="Times, 'Times New Roman'" style:font-name-asian="Times, 'Times New Roman'" style:font-name-complex="Times, 'Times New Roman'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style:font-name="Times, 'Times New Roman'" style:font-name-complex="Times, 'Times New Roman'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ASSINATURASETORIAL">SERVIÇO PÚBLICO FEDERAL</text:p>
        <text:p text:style-name="ASSINATURASETORIAL">UNIVERSIDADE FEDERAL DA FRONTEIRA SUL</text:p>
        <text:p text:style-name="ASSINATURASETORIAL"><text:span text:style-name="T3">CAMPUS</text:span><text:s/>CERRO LARGO</text:p>
        <text:p text:style-name="ASSINATURASETORIAL">COORDENAÇÃO ACADÊMICA</text:p>
        <text:p text:style-name="ENDEREÇO">Rua Major Antônio Cardoso, 590, Centro, Cerro Largo-RS, CEP 97900-000, 55 3359-3958</text:p>
        <text:p text:style-name="ENDEREÇO"><text:span text:style-name="T4">coord.acad.cl@uffs.edu.br, <text:s/>www.uffs.edu.br</text:span></text:p>
        <text:p text:style-name="ENDEREÇO"/>
      </style:header>
      <style:footer>
        <text:p text:style-name="P5"/>
        <text:p text:style-name="P6"><text:span text:style-name="T7"><text:s text:c="2"/></text:span><text:span text:style-name="T8"><text:page-number text:fixed="false">1</text:page-number></text:span><text:span text:style-name="T9">/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onimo</meta:initial-creator>
    <dc:creator>User</dc:creator>
    <meta:creation-date>2024-09-17T17:32:00Z</meta:creation-date>
    <dc:date>2024-09-17T17:32:00Z</dc:date>
    <meta:print-date>2017-01-05T10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26" meta:row-count="14" meta:non-whitespace-character-count="1713"/>
  </office:meta>
</office:document-meta>
</file>