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Liberation Sans1" svg:font-family="'Liberation Sans'"/>
    <style:font-face style:name="Liberation Serif" svg:font-family="'Liberation Serif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3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40.66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17.46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style:font-name="Times New Roman" fo:font-size="11pt" fo:font-style="normal" style:text-underline-style="solid" style:text-underline-width="auto" style:text-underline-color="font-color" fo:font-weight="bold" style:font-name-asian="Liberation Serif" style:font-size-asian="11pt" style:font-name-complex="Liberation Serif" style:font-size-complex="11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000000" style:font-name="Times New Roman" fo:font-size="11pt" fo:font-style="normal" style:text-underline-style="solid" style:text-underline-width="auto" style:text-underline-color="font-color" fo:font-weight="bold" style:font-name-asian="Liberation Serif" style:font-size-asian="11pt" style:font-name-complex="Liberation Serif" style:font-size-complex="11pt"/>
    </style:style>
    <style:style style:name="ce3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end" style:writing-mode="page"/>
      <style:text-properties fo:color="#000000" style:font-name="Times New Roman" fo:font-size="11pt" fo:font-style="normal" style:text-underline-style="solid" style:text-underline-width="auto" style:text-underline-color="font-color" fo:font-weight="bold" style:font-name-asian="Liberation Serif" style:font-size-asian="11pt" style:font-name-complex="Liberation Serif" style:font-size-complex="11pt"/>
    </style:style>
    <style:style style:name="ce24" style:family="table-cell" style:parent-style-name="Default">
      <style:table-cell-properties fo:background-color="#00a933" style:text-align-source="fix" style:repeat-content="false" style:vertical-align="middle"/>
      <style:paragraph-properties fo:text-align="center" style:writing-mode="page"/>
      <style:text-properties fo:color="#000000" style:font-name="Times New Roman" fo:font-size="11pt" fo:font-style="normal" style:text-underline-style="solid" style:text-underline-width="auto" style:text-underline-color="font-color" fo:font-weight="bold" style:font-name-asian="Liberation Serif" style:font-size-asian="11pt" style:font-name-complex="Liberation Serif" style:font-size-complex="11pt"/>
    </style:style>
    <style:style style:name="ce25" style:family="table-cell" style:parent-style-name="Default">
      <style:table-cell-properties fo:background-color="#999999" fo:border="0.99pt solid #000000" style:vertical-align="middle"/>
      <style:paragraph-properties style:writing-mode="page"/>
      <style:text-properties style:font-name="Times New Roman" fo:font-size="10pt" fo:font-style="normal" style:text-underline-style="solid" style:text-underline-width="auto" style:text-underline-color="font-color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26" style:family="table-cell" style:parent-style-name="Default">
      <style:table-cell-properties fo:background-color="transparent" fo:wrap-option="wrap" fo:border="0.99pt solid #000000"/>
      <style:paragraph-properties style:writing-mode="page"/>
      <style:text-properties style:font-name="Times New Roman" fo:font-size="10pt" fo:font-style="normal" fo:font-weight="normal" style:font-name-asian="Liberation Serif" style:font-size-asian="10pt" style:font-name-complex="Liberation Serif" style:font-size-complex="10pt"/>
    </style:style>
    <style:style style:name="ce27" style:family="table-cell" style:parent-style-name="Default">
      <style:table-cell-properties fo:background-color="transparent" fo:wrap-option="wrap"/>
      <style:paragraph-properties style:writing-mode="page"/>
      <style:text-properties style:font-name="Times New Roman" fo:font-size="10pt" fo:font-style="normal" fo:font-weight="normal" style:font-name-asian="Liberation Serif" style:font-size-asian="10pt" style:font-name-complex="Liberation Serif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style:writing-mode="page"/>
      <style:text-properties style:font-name="Times New Roman" fo:font-size="10pt" fo:font-style="normal" fo:font-weight="bold" style:font-name-asian="Liberation Sans1" style:font-size-asian="10pt" style:font-name-complex="Liberation Sans1" style:font-size-complex="10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style:writing-mode="page"/>
      <style:text-properties style:font-name="Times New Roman" fo:font-size="11pt" fo:font-style="normal" style:text-underline-style="solid" style:text-underline-width="auto" style:text-underline-color="font-color" fo:font-weight="normal" style:font-name-asian="Liberation Serif" style:font-size-asian="11pt" style:font-name-complex="Liberation Serif" style:font-size-complex="11pt"/>
    </style:style>
    <style:style style:name="ce30" style:family="table-cell" style:parent-style-name="Default">
      <style:table-cell-properties fo:background-color="#ffbf00" style:cell-protect="none" style:print-content="true" style:text-align-source="fix" style:repeat-content="false" style:vertical-align="middle"/>
      <style:paragraph-properties fo:text-align="center" style:writing-mode="page"/>
      <style:text-properties style:font-name="Times New Roman" fo:font-size="11pt" fo:font-style="normal" style:text-underline-style="solid" style:text-underline-width="auto" style:text-underline-color="font-color" fo:font-weight="normal" style:font-name-asian="Liberation Serif" style:font-size-asian="11pt" style:font-name-complex="Liberation Serif" style:font-size-complex="11pt"/>
    </style:style>
    <style:style style:name="ce31" style:family="table-cell" style:parent-style-name="Default">
      <style:table-cell-properties fo:background-color="#999999" style:text-align-source="fix" style:repeat-content="false" fo:border="0.99pt solid #000000" style:vertical-align="middle"/>
      <style:paragraph-properties fo:text-align="center" style:writing-mode="page"/>
      <style:text-properties style:font-name="Times New Roman" fo:font-size="10pt" fo:font-style="normal" style:text-underline-style="solid" style:text-underline-width="auto" style:text-underline-color="font-color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ackground-color="transparent" fo:border="0.99pt solid #000000"/>
      <style:paragraph-properties fo:text-align="center" style:writing-mode="page"/>
      <style:text-properties fo:color="#000000" style:font-name="Times New Roman" fo:font-size="10pt" fo:font-style="normal" fo:font-weight="normal" style:font-name-asian="Liberation Sans1" style:font-size-asian="10pt" style:font-name-complex="Liberation Sans1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border="0.99pt solid #000000"/>
      <style:paragraph-properties fo:text-align="end" style:writing-mode="page"/>
      <style:text-properties style:font-name="Times New Roman" fo:font-size="10pt" fo:font-style="normal" fo:font-weight="bold" style:font-name-asian="Liberation Sans1" style:font-size-asian="10pt" style:font-name-complex="Liberation Sans1" style:font-size-complex="10pt"/>
    </style:style>
    <style:style style:name="ce34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style:writing-mode="page"/>
      <style:text-properties style:font-name="Times New Roman" fo:font-size="11pt" fo:font-style="normal" style:text-underline-style="solid" style:text-underline-width="auto" style:text-underline-color="font-color" fo:font-weight="normal" style:font-name-asian="Liberation Serif" style:font-size-asian="11pt" style:font-name-complex="Liberation Serif" style:font-size-complex="11pt"/>
    </style:style>
    <style:style style:name="ce35" style:family="table-cell" style:parent-style-name="Default">
      <style:table-cell-properties fo:background-color="#00a933" style:cell-protect="none" style:print-content="true" style:text-align-source="fix" style:repeat-content="false" fo:border="0.99pt solid #000000"/>
      <style:paragraph-properties fo:text-align="center" style:writing-mode="page"/>
      <style:text-properties style:font-name="Times New Roman" fo:font-size="10pt" fo:font-style="normal" fo:font-weight="bold" style:font-name-asian="Liberation Sans1" style:font-size-asian="10pt" style:font-name-complex="Liberation Sans1" style:font-size-complex="10pt"/>
    </style:style>
    <style:style style:name="ce36" style:family="table-cell" style:parent-style-name="Default">
      <style:table-cell-properties fo:background-color="#ff8000" style:text-align-source="fix" style:repeat-content="false" fo:border="0.99pt solid #000000"/>
      <style:paragraph-properties fo:text-align="center" style:writing-mode="page"/>
      <style:text-properties style:font-name="Times New Roman" fo:font-size="10pt" fo:font-style="normal" fo:font-weight="bold" style:font-name-asian="Liberation Sans1" style:font-size-asian="10pt" style:font-name-complex="Liberation Sans1" style:font-size-complex="10pt"/>
    </style:style>
    <style:style style:name="ce37" style:family="table-cell" style:parent-style-name="Default">
      <style:table-cell-properties fo:background-color="#ff8000" style:text-align-source="fix" style:repeat-content="false" fo:border="0.99pt solid #000000" style:vertical-align="middle"/>
      <style:paragraph-properties fo:text-align="center" style:writing-mode="page"/>
      <style:text-properties style:font-name="Times New Roman" fo:font-size="10pt" fo:font-style="normal" fo:font-weight="bold" style:font-name-asian="Liberation Sans1" style:font-size-asian="10pt" style:font-name-complex="Liberation Sans1" style:font-size-complex="10pt"/>
    </style:style>
    <style:style style:name="ce38" style:family="table-cell" style:parent-style-name="Default">
      <style:table-cell-properties fo:background-color="#ff8000" style:text-align-source="fix" style:repeat-content="false" fo:border="0.99pt solid #000000" style:vertical-align="middle"/>
      <style:paragraph-properties fo:text-align="center" style:writing-mode="page"/>
      <style:text-properties style:font-name="Times New Roman" fo:font-size="10pt" fo:font-style="normal" style:text-underline-style="solid" style:text-underline-width="auto" style:text-underline-color="font-color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fo:color="#000000" style:font-name="Times New Roman" fo:font-size="10pt" fo:font-style="normal" fo:font-weight="normal" style:font-name-asian="Liberation Sans1" style:font-size-asian="10pt" style:font-name-complex="Liberation Sans1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Times New Roman" fo:font-size="10pt" fo:font-style="normal" fo:font-weight="bold" style:font-name-asian="Liberation Sans1" style:font-size-asian="10pt" style:font-name-complex="Liberation Sans1" style:font-size-complex="10pt"/>
    </style:style>
    <style:style style:name="ce41" style:family="table-cell" style:parent-style-name="Default">
      <style:table-cell-properties style:vertical-align="middle"/>
      <style:text-properties style:font-name="Times New Roman" fo:font-weight="normal" style:font-weight-asian="normal" style:font-weight-complex="normal"/>
    </style:style>
    <style:style style:name="gr1" style:family="graphic">
      <style:graphic-properties draw:marker-start="Arrowhead_20_1" draw:marker-start-width="2mm" draw:marker-start-center="false" draw:fill="solid" draw:fill-color="#ffffe1" draw:auto-grow-height="true" draw:auto-grow-width="false" fo:max-width="120mm" fo:min-height="7.6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Tahoma" fo:font-size="9pt" style:text-underline-style="none"/>
    </style:style>
    <style:style style:name="T2" style:family="text">
      <style:text-properties style:font-name="" fo:font-size="14pt" fo:font-weight="bold" style:text-underline-style="none" style:text-underline-color="font-color"/>
    </style:style>
    <style:style style:name="T3" style:family="text">
      <style:text-properties fo:color="#000000" style:font-name="" fo:font-size="14pt" fo:font-weight="bold" style:text-underline-style="none" style:text-underline-color="font-color" fo:font-style="normal"/>
    </style:style>
    <style:style style:name="T4" style:family="text">
      <style:text-properties fo:color="#000000" style:font-name="" fo:font-size="16pt" fo:font-weight="bold" style:text-underline-style="none" style:text-underline-color="font-color" fo:font-style="normal"/>
    </style:style>
    <style:style style:name="T5" style:family="text">
      <style:text-properties style:font-name="" fo:font-size="10pt" fo:font-weight="bold" style:text-underline-style="none" style:text-underline-color="font-color"/>
    </style:style>
    <style:style style:name="T6" style:family="text">
      <style:text-properties style:font-name="" fo:font-size="10pt" fo:font-weight="normal" style:text-underline-style="none" style:text-underline-color="font-color" fo:font-style="normal"/>
    </style:style>
  </office:automatic-styles>
  <office:body>
    <office:spreadsheet table:structure-protected="true">
      <table:table table:name="Sheet1" table:style-name="ta1">
        <table:table-column table:style-name="co1" table:default-cell-style-name="ce26"/>
        <table:table-column table:style-name="co2" table:default-cell-style-name="ce32"/>
        <table:table-column table:style-name="co3" table:default-cell-style-name="ce35"/>
        <table:table-column table:style-name="co4" table:default-cell-style-name="ce39"/>
        <table:table-column table:style-name="co5" table:default-cell-style-name="ce35"/>
        <table:table-column table:style-name="co6" table:default-cell-style-name="ce39"/>
        <table:table-column table:style-name="co6" table:number-columns-repeated="1017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2">FICHA DE DESEMPENHO – PIACD 2025/2026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3">Anexo II da Resolução Nº 49/CONSUNI/UFFS/2020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3" office:value-type="string" calcext:value-type="string">
            <office:annotation draw:style-name="gr1" draw:text-style-name="P2" svg:width="28.99mm" svg:height="9.69mm" svg:x="179mm" svg:y="0mm" draw:caption-point-x="-6.1mm" draw:caption-point-y="12.3mm">
              <dc:date>2024-08-20T00:00:00</dc:date>
              <text:p text:style-name="P1"><text:span text:style-name="T1">Coloque aqui o seu nome </text:span></text:p>
            </office:annotation>
            <text:p>NOME:</text:p>
          </table:table-cell>
          <table:table-cell table:style-name="ce30" table:number-columns-spanned="5" table:number-rows-spanned="1"/>
          <table:covered-table-cell table:number-columns-repeated="4" table:style-name="ce34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6" table:number-rows-spanned="1">
            <text:p><text:span text:style-name="T4">COMPLETAR APENAS AS COLUNAS EM VERDE DE ACORDO COM O ANO DO SEU RAA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3">
          <table:table-cell table:style-name="ce25" office:value-type="string" calcext:value-type="string">
            <text:p><text:span text:style-name="T5">ESPECIFICAÇÃO</text:span></text:p>
          </table:table-cell>
          <table:table-cell table:style-name="ce31" office:value-type="string" calcext:value-type="string">
            <text:p><text:span text:style-name="T5">Valor</text:span></text:p>
          </table:table-cell>
          <table:table-cell table:style-name="ce31" office:value-type="string" calcext:value-type="string">
            <text:p><text:span text:style-name="T5">Quantidade (Ano 2022)</text:span></text:p>
          </table:table-cell>
          <table:table-cell table:style-name="ce38" office:value-type="string" calcext:value-type="string">
            <text:p><text:span text:style-name="T5">Subtotal (Ano 2022)</text:span></text:p>
          </table:table-cell>
          <table:table-cell table:style-name="ce31" office:value-type="string" calcext:value-type="string">
            <text:p><text:span text:style-name="T5">Quantidade (Ano 2023)</text:span></text:p>
          </table:table-cell>
          <table:table-cell table:style-name="ce38" office:value-type="string" calcext:value-type="string">
            <text:p><text:span text:style-name="T5">Subtotal (Ano 2023)</text:span></text:p>
          </table:table-cell>
          <table:table-cell table:style-name="ce41" table:number-columns-repeated="1018"/>
        </table:table-row>
        <table:table-row table:style-name="ro4">
          <table:table-cell office:value-type="string" calcext:value-type="string">
            <text:p><text:span text:style-name="T6">1.1.1. Componentes Curriculares na Graduação </text:span>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table:formula="of:=[.B6]*[.C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]*[.E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1.2. Componentes Curriculares na PósGraduação </text:span>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table:formula="of:=[.B7]*[.C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]*[.E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2.1. Membro de colegiado de curso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8]*[.C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]*[.E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2.2. Membro do núcleo docente estruturante (NDE)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9]*[.C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]*[.E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2.3. Membro de fóruns de ensino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10]*[.C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]*[.E10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2.4. Membro de outras comissões ligadas ao ensino </text:span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[.B11]*[.C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]*[.E11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2.5. Coordenação de estágios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12]*[.C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2]*[.E1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3.1. Orientação de trabalho de conclusão de curso de graduação (TCC) 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B13]*[.C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3]*[.E1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3.2. Orientação de Residência Médica 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B14]*[.C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4]*[.E1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3.3. Co-orientação TCC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15]*[.C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5]*[.E1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3.4. Orientação de estágio curricular obrigatório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16]*[.C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6]*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3.5. Orientação de estágio não-obrigatório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17]*[.C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7]*[.E1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3.6. Orientação de monitoria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18]*[.C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8]*[.E1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<text:span text:style-name="T6">1.3.7. Tutoriamento de Grupo PET ou PIBID 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B19]*[.C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9]*[.E1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3.8. Orientação de monografia de curso de especialização 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B20]*[.C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0]*[.E2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pan text:style-name="T6">1.3.9. Membro de banca examinadora de trabalho de conclusão de curso de graduação, ou de pósgraduação lato sensu ou de estágio supervisionado obrigatório </text:span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[.B21]*[.C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1]*[.E21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3.10. Membro de banca examinadora de livredocência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22]*[.C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2]*[.E2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3.11. Membro de banca de processo seletivo para contratação de professor temporário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23]*[.C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3]*[.E2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3.12. Membro de banca de concurso público para professor da Carreira de Magistério Superior 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B24]*[.C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4]*[.E2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3.13 Coordenação de projetos de ensino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25]*[.C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5]*[.E2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3.14 Colaborador de projetos de ensino </text:span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[.B26]*[.C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6]*[.E2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4.1. Execução de palestra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27]*[.C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7]*[.E2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4.2. Execução de minicurso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28]*[.C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8]*[.E2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1.4.3. Execução de oficina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29]*[.C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29]*[.E2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pan text:style-name="T6">2.1.1. Coordenação de projeto de pesquisa, de desenvolvimento tecnológico e/ou de inovação institucionalizados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30]*[.C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0]*[.E3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<text:span text:style-name="T6">2.1.2. Coordenação de projeto de pesquisa, de desenvolvimento tecnológico e/ou de inovação aprovado em Edital de agência de fomento para obtenção de recursos financeiros 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B31]*[.C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1]*[.E31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1.3. Coordenação de grupo de pesquisa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32]*[.C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2]*[.E32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pan text:style-name="T6">2.1.4. Colaboração em projeto de pesquisa, de desenvolvimento tecnológico e/ou de inovação institucionalizados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33]*[.C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3]*[.E3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2.1. Orientação de dissertação de mestrado 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B34]*[.C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4]*[.E3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2.2. Orientação de tese de doutorado 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B35]*[.C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5]*[.E3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2.3. Supervisão de pós-doutorado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36]*[.C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6]*[.E3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2.3. Orientação de iniciação científica, tecnológica ou de inovação </text:span>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formula="of:=[.B37]*[.C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7]*[.E3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2.4. Co-orientação mestrado 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B38]*[.C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8]*[.E3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2.5 Co-orientação doutorado 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39]*[.C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39]*[.E3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3.1. Publicação de artigo científico em revista indexada na CAPES,Qualis A 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B40]*[.C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0]*[.E40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3.2. Publicação de artigo científico em revista indexada na CAPES,Qualis B 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B41]*[.C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1]*[.E41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3.3. Publicação de artigo científico em revista indexada na CAPES, Qualis C 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B42]*[.C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2]*[.E4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3.4. Outros artigos publicados (revistas não indexadas)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43]*[.C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3]*[.E4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3.5. Textos em jornais, revistas e outros </text:span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[.B44]*[.C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4]*[.E4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3.6. Autor de livro publicado em editoras com corpo editorial 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B45]*[.C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5]*[.E4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3.7. Autor de capítulo de livro publicado em editoras com corpo editorial 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46]*[.C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6]*[.E4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3.8. Publicação de trabalho completo em evento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47]*[.C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7]*[.E4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3.9. Publicação de resumo em evento </text:span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[.B48]*[.C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8]*[.E4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3.10. Publicação de resumo expandido em evento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49]*[.C4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49]*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3.11. Apresentação oral de trabalho em evento </text:span>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formula="of:=[.B50]*[.C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0]*[.E50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3.12. Apresentação de poster de trabalho em evento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51]*[.C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1]*[.E51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4.1. Revisão de artigo científico para periódico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52]*[.C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2]*[.E5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4.2. Membro de conselho editorial de periódico 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B53]*[.C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3]*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pan text:style-name="T6">2.4.3. Membro de comitê institucional ligado à pesquisa, ao desenvolvimento tecnológico e à inovação 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B54]*[.C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4]*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4.4. Membro de conselho editorial de editora 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55]*[.C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5]*[.E5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4.5. Membro de comite científico de eventos 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56]*[.C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6]*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4.6. Avaliador de projeto </text:span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[.B57]*[.C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7]*[.E5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5.1. Membro de banca examinadora de dissertação de mestrado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58]*[.C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8]*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5.2. Membro de banca examinadora de qualificação de tese ou dissertação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59]*[.C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59]*[.E5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5.3. Membro de banca examinadora de tese de doutorado 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B60]*[.C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0]*[.E60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5.4. Membro de comissão de seleção para pósgraduação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61]*[.C6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1]*[.E61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6.1. Autor de tradução de livro publicado em editora com corpo editorial 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B62]*[.C6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2]*[.E6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6.2. Autor de tradução de capítulo de livro publicado em editora com corpo editorial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63]*[.C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3]*[.E6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6.3. Autor de tradução de artigo publicado em revista indexada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64]*[.C6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4]*[.E6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6.4 Patente registrada </text:span>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[.B65]*[.C6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5]*[.E6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6.5 Patente concedida 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B66]*[.C6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6]*[.E6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2.6.6 Outras produções técnicas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67]*[.C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7]*[.E6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3.1.1. Coordenação de projeto de extensão ou cultura institucionalizado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68]*[.C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8]*[.E6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3.1.2. Coordenação de programa de extensão 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69]*[.C6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69]*[.E6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3.1.3. Coordenação de grupo de extensão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70]*[.C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0]*[.E70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3.1.4. Colaboração em projeto ou programa de extensão institucionalizado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71]*[.C7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1]*[.E71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3.2.1. Organização de evento acadêmico, científico e cultural 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72]*[.C7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2]*[.E7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3.2.2. Produção artística e cultural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73]*[.C7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3]*[.E7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3.2.3. Tutor de empresa júnior 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B74]*[.C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4]*[.E7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3.2.4. Orientador de empresa júnior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75]*[.C7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5]*[.E7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3.2.5. Assessorias e consultorias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76]*[.C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6]*[.E7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3.2.6. Outras participações em bancas de extensão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77]*[.C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7]*[.E77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<text:span text:style-name="T6">4.1.1. Participação, na qualidade de aluno regularmente matriculado, em programas de pósgraduação stricto sensu com afastamento para capacitação pela UFFS </text:span>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B78]*[.C7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8]*[.E78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pan text:style-name="T6">4.1.2. Participação, na qualidade de aluno regularmente matriculado, em programas de pósgraduação stricto sensu 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formula="of:=[.B79]*[.C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79]*[.E7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pan text:style-name="T6">4.1.3. Participação, na qualidade de aluno regularmente matriculado, em programas de pósgraduação lato sensu 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B80]*[.C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0]*[.E8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pan text:style-name="T6">4.1.4. Participação em programas de estágio pósdoutoral com afastamento para capacitação pela UFFS </text:span>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B81]*[.C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1]*[.E81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4.1.5. Participação em programas de estágio pósdoutoral 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formula="of:=[.B82]*[.C8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2]*[.E8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4.1.6 Cursos </text:span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[.B83]*[.C8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3]*[.E8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4.1.7 Palestras </text:span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[.B84]*[.C8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4]*[.E8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4.1.8 Seminários </text:span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[.B85]*[.C8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5]*[.E8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1. Reitor ou vice-reitor </text:span>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B86]*[.C8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6]*[.E8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2. Pró-Reitor </text:span>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B87]*[.C8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7]*[.E8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3. Diretor de Campus </text:span>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B88]*[.C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8]*[.E8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4. Diretor da administração superior 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B89]*[.C8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89]*[.E8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5 Coordenador acadêmico e administrativo 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B90]*[.C9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0]*[.E90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6. Coordenador de unidade acadêmica e chefe do gabinete do reitor 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B91]*[.C9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1]*[.E91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7. Coordenador de curso de graduação ou de pósgraduação 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B92]*[.C9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2]*[.E9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8. Coordenador adjunto de curso de graduação ou de pós-graduação 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B93]*[.C9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3]*[.E9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9. Membro de comissão de assessoramento superior 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B94]*[.C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4]*[.E9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10. Presidente de comissão de assessoramento superior 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B95]*[.C9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5]*[.E9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11. Vice-presidente de comissão de assessoramento superior 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B96]*[.C9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6]*[.E9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12. Membro de comissão constituída por ato da administração superior 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B97]*[.C9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7]*[.E9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13. Presidente de comissão constituída por ato da administração superior 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98]*[.C9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8]*[.E9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14. Vice-presidente de comissão constituida por ato da administração superior 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99]*[.C9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99]*[.E9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15 Coordenação adjunta de laboratórios e áreas experimentais </text:span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B100]*[.C10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0]*[.E100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16. Membro de comissão de sindicância e de processo administrativo disciplinar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101]*[.C10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1]*[.E101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17. Membro de comissão eleitoral e mesário de eleições na UFFS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102]*[.C10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2]*[.E10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18. Membro de comissão eleitoral geral na UFFS 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B103]*[.C10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3]*[.E10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19. Membro titular de órgão colegiado superior 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104]*[.C10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4]*[.E10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20. Membro suplente de órgão colegiado superior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105]*[.C10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5]*[.E10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21. Membro titular de órgão colegiado do campus 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B106]*[.C10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6]*[.E10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22. Membro suplente de órgão colegiado do campus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107]*[.C10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7]*[.E10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23. Representação sindical 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B108]*[.C10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8]*[.E10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24. Representação como docente da UFFS em comissões ou conselhos externos à instituição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109]*[.C10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09]*[.E10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6">5.1.25. Professor colaborador das coordenações adjuntas de laboratório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110]*[.C1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0]*[.E11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2" table:number-rows-spanned="1">
            <text:p><text:span text:style-name="T2">TOTAL</text:span></text:p>
          </table:table-cell>
          <table:covered-table-cell table:style-name="ce33"/>
          <table:table-cell table:style-name="ce36"/>
          <table:table-cell table:style-name="ce36" table:formula="of:=SUM([.D6:.D110])" office:value-type="float" office:value="0" calcext:value-type="float">
            <text:p>0</text:p>
          </table:table-cell>
          <table:table-cell table:style-name="ce36"/>
          <table:table-cell table:style-name="ce36" table:formula="of:=SUM([.F6:.F11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2" table:number-rows-spanned="1">
            <text:p><text:span text:style-name="T2">TOTAL DA PONTUAÇÃO</text:span></text:p>
          </table:table-cell>
          <table:covered-table-cell table:style-name="ce33"/>
          <table:table-cell table:style-name="ce37" table:formula="of:=[.D111]+[.F111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0"/>
          <table:covered-table-cell table:style-name="ce37"/>
          <table:table-cell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Liberation Sans1" svg:font-family="'Liberation Sans'"/>
    <style:font-face style:name="Liberation Serif" svg:font-family="'Liberation Serif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Liberation Sans1" fo:font-family="'Liberation Sans'" fo:font-size="10pt" fo:font-style="normal" fo:font-weight="normal" style:font-name-asian="Liberation Sans1" style:font-family-asian="'Liberation Sans'" style:font-size-asian="10pt" style:font-name-complex="Liberation Sans1" style:font-family-complex="'Liberation Sans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1mm" fo:margin-bottom="19.1mm" fo:margin-left="17.8mm" fo:margin-right="17.8mm" style:scale-to="100%"/>
      <style:header-style/>
      <style:footer-style>
        <style:header-footer-properties fo:min-height="7.62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24-08-20T15:43:00.552000000</dc:date>
    <meta:editing-duration>PT4M34S</meta:editing-duration>
    <meta:editing-cycles>1</meta:editing-cycles>
    <meta:document-statistic meta:table-count="1" meta:cell-count="645" meta:object-count="0"/>
  </office:meta>
</office:document-meta>
</file>