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padding="0cm" fo:border="none" style:shadow="none"/>
      <style:text-properties fo:color="#000000" loext:opacity="100%"/>
    </style:style>
    <style:style style:name="P5" style:family="paragraph" style:parent-style-name="Standard">
      <style:paragraph-properties fo:padding="0cm" fo:border="none" style:shadow="none"/>
      <style:text-properties fo:color="#000000" loext:opacity="100%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fo:background-color="#ffff00" style:font-name-asian="Times New Roman1" style:font-name-complex="Times New Roman1"/>
    </style:style>
    <style:style style:name="P11" style:family="paragraph" style:parent-style-name="Standard">
      <style:paragraph-properties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orphans="0" fo:widows="0" fo:padding="0cm" fo:border="none" style:shadow="non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 style:shadow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9" style:family="paragraph" style:parent-style-name="Standard">
      <style:paragraph-properties fo:padding="0cm" fo:border="none" style:shadow="none"/>
    </style:style>
    <style:style style:name="P20" style:family="paragraph" style:parent-style-name="Standard">
      <style:paragraph-properties fo:orphans="0" fo:widows="0" fo:padding="0cm" fo:border="none" style:shadow="none"/>
    </style:style>
    <style:style style:name="P21" style:family="paragraph" style:parent-style-name="Standard">
      <style:paragraph-properties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494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cm" style:contextual-spacing="false" fo:line-height="115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15%" fo:text-indent="1.249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justify" style:justify-single-word="false" fo:padding="0cm" fo:border="none" style:shadow="none"/>
      <style:text-properties style:font-name="Times New Roman" fo:background-color="#ffff00" style:font-name-asian="Times New Roman1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.3cm" fo:margin-right="0cm" fo:line-height="150%" fo:text-align="center" style:justify-single-word="false" fo:orphans="0" fo:widows="0" fo:text-indent="-0.3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line-height="15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line-height="15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.423cm" fo:margin-bottom="0cm" style:contextual-spacing="false"/>
    </style:style>
    <style:style style:name="P41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42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</style:style>
    <style:style style:name="P43" style:family="paragraph" style:parent-style-name="Standard">
      <style:paragraph-properties fo:margin-left="0.501cm" fo:margin-right="0cm" fo:margin-top="0.494cm" fo:margin-bottom="0cm" style:contextual-spacing="false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115%" fo:text-indent="1cm" style:auto-text-indent="false"/>
    </style:style>
    <style:style style:name="P45" style:family="paragraph" style:parent-style-name="Standard">
      <style:paragraph-properties fo:margin-top="0.494cm" fo:margin-bottom="0cm" style:contextual-spacing="false" fo:line-height="150%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4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0a9e87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0bb539" style:font-name-asian="Times New Roman1" style:font-name-complex="Times New Roman1"/>
    </style:style>
    <style:style style:name="T8" style:family="text">
      <style:text-properties fo:color="#000000" loext:opacity="100%" style:font-name="Times New Roman" officeooo:rsid="000c3fe7" style:font-name-asian="Times New Roman1" style:font-name-complex="Times New Roman1"/>
    </style:style>
    <style:style style:name="T9" style:family="text">
      <style:text-properties fo:color="#000000" loext:opacity="100%" style:font-name="Times New Roman" fo:background-color="#ffff00" loext:char-shading-value="0" style:font-name-asian="Times New Roman1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13" style:family="text">
      <style:text-properties style:font-name="Times New Roman" fo:font-style="italic" style:font-name-asian="Times New Roman1" style:font-style-asian="italic" style:font-name-complex="Times New Roman1"/>
    </style:style>
    <style:style style:name="T14" style:family="text">
      <style:text-properties fo:color="#00341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0">ANEXO I</text:span></text:p>
      <text:p text:style-name="P2"/>
      <text:p text:style-name="P2"/>
      <text:p text:style-name="P24">Ao presidente da Comissão Eleitoral Local (CEL) do Núcleo Permanente de Pessoal Docente do campus Chapecó (NPPD-CH).</text:p>
      <text:p text:style-name="P35">REQUERIMENTO DE RECURSOS</text:p>
      <text:p text:style-name="P35"/>
      <text:p text:style-name="P45"><text:span text:style-name="T11">Eu,__________________________________________, inscrito no CPF nº __________________, SIAPE nº ____________, venho por meio deste</text:span><text:span text:style-name="T10"> ( <text:s text:c="2"/>) requerer a IMPUGNAÇÃO / ( <text:s text:c="2"/>) solicitar RECURSO de contestação</text:span><text:span text:style-name="T11"> referente às eleições para representante do Núcleo Permanente de Pessoal Docente (NPPD) do c</text:span><text:span text:style-name="T13">ampus</text:span><text:span text:style-name="T11"> Chapecó da Universidade Federal da Fronteira Sul (UFFS) do ano de 2024. O presente requerimento se dá pelas seguintes raz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2"><text:span text:style-name="T11">Nestes termos, solicito que considere a </text:span><text:span text:style-name="T10">impugnação/recurso</text:span><text:span text:style-name="T11"> apresentada.</text:span></text:p>
      <text:p text:style-name="P26">Chapecó, ____ de ______________ de 2024.</text:p>
      <text:p text:style-name="P24">Atenciosamente,</text:p>
      <text:p text:style-name="P24"/>
      <text:p text:style-name="P30">________________________________________</text:p>
      <text:p text:style-name="P32">Nome:</text:p>
      <text:p text:style-name="P32">E-mail:</text:p>
      <text:p text:style-name="P32">Telefone:</text:p>
      <text:p text:style-name="P2"/>
      <text:p text:style-name="P2"/>
      <text:p text:style-name="P2"/>
      <text:p text:style-name="P43"><text:span text:style-name="T11">Obs: Além da explicitação clara do pleito (acima), deve ser encaminhado em anexo documento comprobatório do fato (se aplicável). Este requerimento deve ser encaminhado à CEL </text:span><text:span text:style-name="T13">campus</text:span><text:span text:style-name="T11"> Chapecó por meio do endereço eletrônico </text:span><text:a xlink:type="simple" xlink:href="mailto:cenppd.ch@uffs.edu.br" text:style-name="Standard" text:visited-style-name="Standard"><text:span text:style-name="T16">cenppd.ch@uffs.edu.b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4-10-29T02:35:00</meta:creation-date>
    <dc:date>2024-10-30T09:25:38.363000000</dc:date>
    <meta:editing-duration>PT7M31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2" meta:word-count="135" meta:character-count="1479" meta:non-whitespace-character-count="1352"/>
    <meta:user-defined meta:name="AppVersion">16.0000</meta:user-defined>
    <meta:template xlink:type="simple" xlink:actuate="onRequest" xlink:title="Normal.dotm" xlink:href=""/>
  </office:meta>
</office:document-meta>
</file>