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b1ef3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d018a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e7d24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b1ef3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4e7d24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4e7d24" officeooo:paragraph-rsid="004e7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b1ef3" fo:background-color="transparent" style:font-size-asian="12pt" style:font-name-complex="Times-Roman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2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4e7d24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4e7d24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2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3" style:family="text">
      <style:text-properties fo:font-variant="normal" fo:text-transform="none" fo:color="#222222" fo:letter-spacing="normal" fo:font-style="normal" fo:font-weight="normal"/>
    </style:style>
    <style:style style:name="T14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5" style:family="text">
      <style:text-properties style:font-name-complex="Times-Roman"/>
    </style:style>
    <style:style style:name="T16" style:family="text">
      <style:text-properties officeooo:rsid="001a06ab" style:font-name-complex="Times-Roman"/>
    </style:style>
    <style:style style:name="T17" style:family="text">
      <style:text-properties officeooo:rsid="003d018a" style:font-name-complex="Times-Roman"/>
    </style:style>
    <style:style style:name="T18" style:family="text">
      <style:text-properties officeooo:rsid="004e7d24" style:font-name-complex="Times-Roman"/>
    </style:style>
    <style:style style:name="T19" style:family="text">
      <style:text-properties fo:font-weight="bold" officeooo:rsid="003b1ef3" style:font-weight-asian="bold" style:font-weight-complex="bold"/>
    </style:style>
    <style:style style:name="T20" style:family="text">
      <style:text-properties officeooo:rsid="003b1ef3"/>
    </style:style>
    <style:style style:name="T21" style:family="text">
      <style:text-properties fo:font-weight="normal" officeooo:rsid="003b1ef3" style:font-weight-asian="normal" style:font-weight-complex="normal"/>
    </style:style>
    <style:style style:name="T22" style:family="text">
      <style:text-properties fo:font-weight="normal" officeooo:rsid="004e7d24" style:font-weight-asian="normal" style:font-weight-complex="normal"/>
    </style:style>
    <style:style style:name="T23" style:family="text">
      <style:text-properties fo:font-weight="normal" officeooo:rsid="003b1ef3" style:font-weight-asian="normal" style:font-name-complex="Times New Roman" style:font-weight-complex="normal"/>
    </style:style>
    <style:style style:name="T24" style:family="text">
      <style:text-properties fo:font-weight="normal" officeooo:rsid="004553c7" style:font-weight-asian="normal" style:font-name-complex="Times New Roman" style:font-weight-complex="normal"/>
    </style:style>
    <style:style style:name="T25" style:family="text">
      <style:text-properties fo:font-weight="normal" officeooo:rsid="004c55c5" style:font-weight-asian="normal" style:font-name-complex="Times New Roman" style:font-weight-complex="normal"/>
    </style:style>
    <style:style style:name="T26" style:family="text">
      <style:text-properties fo:font-weight="normal" officeooo:rsid="004e7d24" style:font-weight-asian="normal" style:font-name-complex="Times New Roman" style:font-weight-complex="normal"/>
    </style:style>
    <style:style style:name="T27" style:family="text">
      <style:text-properties style:font-name="Times New Roman1" fo:font-weight="bold" officeooo:rsid="003b1ef3" style:font-weight-asian="bold" style:font-weight-complex="bold"/>
    </style:style>
    <style:style style:name="T28" style:family="text">
      <style:text-properties style:font-name="Times New Roman1"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29" style:family="text">
      <style:text-properties style:font-name="Times New Roman1"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normal" officeooo:rsid="003b1ef3" style:font-style-asian="italic" style:font-weight-asian="normal" style:font-style-complex="italic" style:font-weight-complex="normal"/>
    </style:style>
    <style:style style:name="T32" style:family="text">
      <style:text-properties fo:font-style="normal" fo:font-weight="normal" officeooo:rsid="003b1ef3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b1ef3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fo:font-weight="normal" officeooo:rsid="003d018a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normal" officeooo:rsid="004e7d24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4f3b27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5134e3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officeooo:rsid="005430d8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4f3b27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4e7d2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4db74a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font-style="normal" fo:font-weight="bold" officeooo:rsid="004e7d24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officeooo:rsid="0038df9d"/>
    </style:style>
    <style:style style:name="T46" style:family="text">
      <style:text-properties officeooo:rsid="003e729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PORTARIA</text:span><text:span text:style-name="T4"> Nº </text:span><text:span text:style-name="T8">0</text:span><text:span text:style-name="T9">2</text:span><text:span text:style-name="T10">/</text:span><text:span text:style-name="T6">G</text:span><text:span text:style-name="T5">DIR-ER/</text:span><text:span text:style-name="T11">UFFS/</text:span><text:span text:style-name="T12">2018</text:span></text:p>
      <text:p text:style-name="P24"/>
      <text:p text:style-name="P19"><text:tab/>O DIRETOR DO <text:span text:style-name="T30">CAMPUS</text:span> ERECHIM DA UNIVERSIDADE FEDERAL DA FRONTEIRA SUL <text:span text:style-name="T46">(</text:span>UFFS<text:span text:style-name="T46">)</text:span>, no uso das suas atribuições legais, <text:span text:style-name="T20">considerando a Resolução</text:span><text:span text:style-name="T21"> </text:span><text:span text:style-name="T23">Nº </text:span><text:span text:style-name="T26">21</text:span><text:span text:style-name="T24">/201</text:span><text:span text:style-name="T26">4</text:span><text:span text:style-name="T24"> do CONSUNI </text:span><text:span text:style-name="T25">e a Portaria Nº </text:span><text:span text:style-name="T26">1184</text:span><text:span text:style-name="T25">/GR/UFFS/201</text:span><text:span text:style-name="T26">4</text:span><text:span text:style-name="T20">, resolve:</text:span></text:p>
      <text:p text:style-name="P11"/>
      <text:p text:style-name="P10"><text:span text:style-name="T45"><text:tab/></text:span><text:span text:style-name="T19">Art. 1</text:span><text:span text:style-name="T27">º</text:span><text:span text:style-name="T19"> </text:span><text:span text:style-name="T21">DESIGNAR os integrantes da </text:span><text:span text:style-name="T22">Comissão Eleitoral Local (CEL), responsável pelo processo de consulta prévia à comunidade para escolha de Reitor, Vice-Reitor e Diretores de Campus da UFFS,</text:span><text:span text:style-name="T21"> do </text:span><text:span text:style-name="T31">Campus </text:span><text:span text:style-name="T32">Erechim</text:span><text:span text:style-name="T33">:</text:span></text:p>
      <text:p text:style-name="P12"/>
      <text:p text:style-name="P8"><text:span text:style-name="T33"><text:tab/></text:span><text:span text:style-name="T43">I.</text:span><text:span text:style-name="T34"> </text:span><text:span text:style-name="T35">Representantes Docentes:</text:span></text:p>
      <text:p text:style-name="P8"><text:span text:style-name="T34"><text:tab/><text:tab/></text:span><text:span text:style-name="T35">a)<text:tab/></text:span><text:span text:style-name="T39">Douglas Santos Alves</text:span><text:span text:style-name="T35"> – Titular (Siape </text:span><text:span text:style-name="T36">1933602</text:span><text:span text:style-name="T40">)</text:span></text:p>
      <text:p text:style-name="P16"><text:span text:style-name="T35"><text:tab/><text:tab/><text:tab/></text:span><text:span text:style-name="T37">Deise Paludo</text:span><text:span text:style-name="T35"> – </text:span><text:span text:style-name="T38">Titular</text:span><text:span text:style-name="T35"> (Siape </text:span><text:span text:style-name="T37">2144055</text:span><text:span text:style-name="T35">)</text:span></text:p>
      <text:p text:style-name="P16"><text:span text:style-name="T35"><text:tab/><text:tab/><text:tab/></text:span><text:span text:style-name="T38">Mauricio Michel Rebello – Suplente (Siape 2089822)</text:span></text:p>
      <text:p text:style-name="P14"/>
      <text:p text:style-name="P14"/>
      <text:p text:style-name="P8"><text:span text:style-name="T35"><text:tab/></text:span><text:span text:style-name="T44">II.</text:span><text:span text:style-name="T35"> Representantes Técnico-Administrativos:</text:span></text:p>
      <text:p text:style-name="P15"><text:tab/><text:tab/>a)<text:tab/>Salete Tartari – Titular (Siape 2183222)</text:p>
      <text:p text:style-name="P14"><text:tab/><text:tab/><text:tab/>Daniel Bazzotti – Suplente (Siape 1803851)</text:p>
      <text:p text:style-name="P14"/>
      <text:p text:style-name="P8"><text:span text:style-name="T35"><text:tab/></text:span><text:span text:style-name="T44">III.</text:span><text:span text:style-name="T35"> Representantes Discentes:</text:span></text:p>
      <text:p text:style-name="P15"><text:tab/><text:tab/>a)<text:tab/>Arthur Bernardino Melo Silva – Titular (Matrícula: 1715712005)</text:p>
      <text:p text:style-name="P15"><text:tab/><text:tab/><text:tab/>Gustavo Matias Remboski – Suplente (Matrícula: 1715742006)</text:p>
      <text:p text:style-name="P13"/>
      <text:p text:style-name="P9"><text:span text:style-name="T34"><text:tab/> </text:span><text:span text:style-name="T41">Art. </text:span><text:span text:style-name="T42">2</text:span><text:span text:style-name="T28">º </text:span><text:span text:style-name="T29">Esta portaria entra em vigor na data de sua publicação.</text:span></text:p>
      <text:p text:style-name="P17"/>
      <text:p text:style-name="P17"/>
      <text:p text:style-name="P17"/>
      <text:p text:style-name="P7"/>
      <text:p text:style-name="P7"/>
      <text:p text:style-name="P18"><text:span text:style-name="T16">Erechim-</text:span><text:span text:style-name="T17">RS</text:span><text:span text:style-name="T16">, </text:span><text:span text:style-name="T18">06</text:span><text:span text:style-name="T16"> de </text:span><text:span text:style-name="T18">novembro</text:span><text:span text:style-name="T16"> de 2018</text:span><text:span text:style-name="T15">.</text:span></text:p>
      <text:p text:style-name="P22"/>
      <text:p text:style-name="P22"/>
      <text:p text:style-name="P22"/>
      <text:p text:style-name="P20">Anderson André Genro Alves Ribeiro</text:p>
      <text:p text:style-name="P6"><text:span text:style-name="T13">Diretor do </text:span><text:span text:style-name="T14">Campus</text:span><text:span text:style-name="T13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7T15:18:52.175000000</dc:date>
    <meta:editing-duration>PT9H47M25S</meta:editing-duration>
    <meta:editing-cycles>56</meta:editing-cycles>
    <meta:generator>LibreOffice/4.4.7.2$Windows_x86 LibreOffice_project/f3153a8b245191196a4b6b9abd1d0da16eead600</meta:generator>
    <meta:print-date>2018-03-12T17:37:00.881000000</meta:print-date>
    <meta:document-statistic meta:table-count="0" meta:image-count="1" meta:object-count="0" meta:page-count="1" meta:paragraph-count="25" meta:word-count="173" meta:character-count="1289" meta:non-whitespace-character-count="1097"/>
  </office:meta>
</office:document-meta>
</file>