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f979f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06b0c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506b0c" officeooo:paragraph-rsid="00506b0c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4f979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rsid="0059e31f" officeooo:paragraph-rsid="0059e31f" style:font-size-asian="12pt" style:font-name-complex="Times-Roman" style:font-size-complex="12pt"/>
    </style:style>
    <style:style style:name="P2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5d4f83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4db74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4f9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16" style:family="text">
      <style:text-properties fo:font-variant="normal" fo:text-transform="none" fo:color="#222222" fo:letter-spacing="normal" fo:font-style="normal" fo:font-weight="normal"/>
    </style:style>
    <style:style style:name="T17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8" style:family="text">
      <style:text-properties style:font-name-complex="Times-Roman"/>
    </style:style>
    <style:style style:name="T19" style:family="text">
      <style:text-properties officeooo:rsid="001a06ab" style:font-name-complex="Times-Roman"/>
    </style:style>
    <style:style style:name="T20" style:family="text">
      <style:text-properties officeooo:rsid="00376f8f" style:font-name-complex="Times-Roman"/>
    </style:style>
    <style:style style:name="T21" style:family="text">
      <style:text-properties officeooo:rsid="003d018a" style:font-name-complex="Times-Roman"/>
    </style:style>
    <style:style style:name="T22" style:family="text">
      <style:text-properties officeooo:rsid="00506b0c" style:font-name-complex="Times-Roman"/>
    </style:style>
    <style:style style:name="T23" style:family="text">
      <style:text-properties officeooo:rsid="0059e31f" style:font-name-complex="Times-Roman"/>
    </style:style>
    <style:style style:name="T24" style:family="text">
      <style:text-properties fo:font-weight="bold" officeooo:rsid="003b1ef3" style:font-weight-asian="bold" style:font-weight-complex="bold"/>
    </style:style>
    <style:style style:name="T25" style:family="text">
      <style:text-properties officeooo:rsid="003b1ef3"/>
    </style:style>
    <style:style style:name="T26" style:family="text">
      <style:text-properties fo:font-weight="normal" officeooo:rsid="003b1ef3" style:font-weight-asian="normal" style:font-weight-complex="normal"/>
    </style:style>
    <style:style style:name="T27" style:family="text">
      <style:text-properties fo:font-weight="normal" officeooo:rsid="003b1ef3" style:font-weight-asian="normal" style:font-name-complex="Times New Roman" style:font-weight-complex="normal"/>
    </style:style>
    <style:style style:name="T28" style:family="text">
      <style:text-properties fo:font-weight="normal" officeooo:rsid="004553c7" style:font-weight-asian="normal" style:font-name-complex="Times New Roman" style:font-weight-complex="normal"/>
    </style:style>
    <style:style style:name="T29" style:family="text">
      <style:text-properties fo:font-weight="normal" officeooo:rsid="004c55c5" style:font-weight-asian="normal" style:font-name-complex="Times New Roman" style:font-weight-complex="normal"/>
    </style:style>
    <style:style style:name="T30" style:family="text">
      <style:text-properties style:font-name="Times New Roman1" fo:font-weight="bold" officeooo:rsid="003b1ef3" style:font-weight-asian="bold" style:font-weight-complex="bold"/>
    </style:style>
    <style:style style:name="T31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2" style:family="text">
      <style:text-properties style:font-name="Times New Roman1" fo:font-style="normal" fo:font-weight="bold" officeooo:rsid="00506b0c" style:font-name-asian="Times New Roman" style:font-style-asian="normal" style:font-weight-asian="bold" style:font-style-complex="normal" style:font-weight-complex="bold"/>
    </style:style>
    <style:style style:name="T33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style:font-name="Times New Roman1" fo:font-style="normal" fo:font-weight="normal" officeooo:rsid="00506b0c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style:font-name="Times New Roman1" fo:font-style="normal" fo:font-weight="normal" officeooo:rsid="00576e69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style:font-name="Times New Roman1" fo:font-style="normal" fo:font-weight="normal" officeooo:rsid="005f444a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normal" officeooo:rsid="003b1ef3" style:font-style-asian="italic" style:font-weight-asian="normal" style:font-style-complex="italic" style:font-weight-complex="normal"/>
    </style:style>
    <style:style style:name="T39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40d8e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43d3b6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4c55c5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4db74a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4f979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5745c6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576e69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51" style:family="text">
      <style:text-properties officeooo:rsid="0038df9d"/>
    </style:style>
    <style:style style:name="T52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PORTARIA</text:span><text:span text:style-name="T4"> Nº </text:span><text:span text:style-name="T8">010</text:span><text:span text:style-name="T9">/</text:span><text:span text:style-name="T6">G</text:span><text:span text:style-name="T5">DIR-ER/</text:span><text:span text:style-name="T13">UFFS/</text:span><text:span text:style-name="T14">201</text:span><text:span text:style-name="T15">9</text:span></text:p>
      <text:p text:style-name="P23"/>
      <text:p text:style-name="P18"><text:tab/>O DIRETOR DO <text:span text:style-name="T37">CAMPUS</text:span> ERECHIM DA UNIVERSIDADE FEDERAL DA FRONTEIRA SUL <text:span text:style-name="T52">(</text:span>UFFS<text:span text:style-name="T52">)</text:span>, no uso das suas atribuições legais, <text:span text:style-name="T25">considerando a Resolução</text:span><text:span text:style-name="T26"> </text:span><text:span text:style-name="T27">Nº </text:span><text:span text:style-name="T28">14/2016 do CONSUNI </text:span><text:span text:style-name="T29">e a Portaria Nº 233/GR/UFFS/2018</text:span><text:span text:style-name="T25">, resolve:</text:span></text:p>
      <text:p text:style-name="P11"/>
      <text:p text:style-name="P8"><text:span text:style-name="T51"><text:tab/></text:span><text:span text:style-name="T24">Art. 1</text:span><text:span text:style-name="T30">º</text:span><text:span text:style-name="T24"> </text:span><text:span text:style-name="T26">DESIGNAR os integrantes da Comissão que conduzirá a avaliação dos pedidos de auxílio financeiro para apresentação de trabalhos em eventos para estudantes de graduação e pós-graduação do </text:span><text:span text:style-name="T38">Campus </text:span><text:span text:style-name="T39">Erechim</text:span><text:span text:style-name="T40">:</text:span></text:p>
      <text:p text:style-name="P12"/>
      <text:p text:style-name="P8"><text:span text:style-name="T40"><text:tab/></text:span><text:span text:style-name="T45">I</text:span><text:span text:style-name="T41">) </text:span><text:span text:style-name="T47">Sandra Simone Höpner Pierozan</text:span><text:span text:style-name="T41">, Siape </text:span><text:span text:style-name="T47">2052692</text:span><text:span text:style-name="T41">, Coordenadora Acadêmica – Presidente;</text:span></text:p>
      <text:p text:style-name="P8"><text:span text:style-name="T41"><text:tab/></text:span><text:span text:style-name="T45">II</text:span><text:span text:style-name="T41">) </text:span><text:span text:style-name="T47">Robson Olivino Paim</text:span><text:span text:style-name="T41">, Siape </text:span><text:span text:style-name="T47">2024235</text:span><text:span text:style-name="T41">, Coordenador Adjunto de Pesquisa e Pós-Graduação;</text:span></text:p>
      <text:p text:style-name="P8"><text:span text:style-name="T41"><text:tab/></text:span><text:span text:style-name="T45">III</text:span><text:span text:style-name="T41">) </text:span><text:span text:style-name="T48">Marcela Alvares Maciel</text:span><text:span text:style-name="T41">, Siape </text:span><text:span text:style-name="T48">2022789</text:span><text:span text:style-name="T42">,</text:span><text:span text:style-name="T41"> Coordenador</text:span><text:span text:style-name="T48">a</text:span><text:span text:style-name="T41"> Adjunt</text:span><text:span text:style-name="T48">a </text:span><text:span text:style-name="T41">de Extensão </text:span><text:span text:style-name="T48">e Cultura</text:span><text:span text:style-name="T41">;</text:span></text:p>
      <text:p text:style-name="P9"><text:span text:style-name="T41"><text:tab/></text:span><text:span text:style-name="T45">IV</text:span><text:span text:style-name="T41">) Marcelo </text:span><text:span text:style-name="T44">Luis </text:span><text:span text:style-name="T41">Ronsoni, Siape </text:span><text:span text:style-name="T43">1764182</text:span><text:span text:style-name="T41">, servidor técnico-administrativo da Assessoria Acadêmica;</text:span></text:p>
      <text:p text:style-name="P16"><text:span text:style-name="T10"><text:tab/></text:span><text:span text:style-name="T11">V</text:span><text:span text:style-name="T10">) </text:span><text:span text:style-name="T41">Laucir Gerson Breitkreitz, siape 1762234, </text:span><text:span text:style-name="T46">servidor técnico-administrativo da </text:span><text:span text:style-name="T41">Assessor</text:span><text:span text:style-name="T46">ia</text:span><text:span text:style-name="T41"> de Planejamento;</text:span></text:p>
      <text:p text:style-name="P16"><text:span text:style-name="T41"><text:s/><text:tab/></text:span><text:span text:style-name="T12">VI</text:span><text:span text:style-name="T10">) Roselaine de Lima Cordeiro, siape 1764062, Secretária Executiva. </text:span></text:p>
      <text:p text:style-name="P13"/>
      <text:p text:style-name="P10"><text:span text:style-name="T41"><text:tab/> </text:span><text:span text:style-name="T49">Art. </text:span><text:span text:style-name="T50">2</text:span><text:span text:style-name="T31">º </text:span><text:span text:style-name="T34">Fica revogada a Portaria nº </text:span><text:span text:style-name="T35">5</text:span><text:span text:style-name="T34">/GDIR–ER/UFFS/201</text:span><text:span text:style-name="T36">9</text:span><text:span text:style-name="T34">.</text:span></text:p>
      <text:p text:style-name="P15"/>
      <text:p text:style-name="P10"><text:span text:style-name="T32"><text:tab/> Art. 3º </text:span><text:span text:style-name="T33">Esta portaria entra em vigor na data de sua publicação.</text:span></text:p>
      <text:p text:style-name="P14"/>
      <text:p text:style-name="P14"/>
      <text:p text:style-name="P14"/>
      <text:p text:style-name="P7"/>
      <text:p text:style-name="P7"/>
      <text:p text:style-name="P17"><text:span text:style-name="T19">Erechim-</text:span><text:span text:style-name="T21">RS</text:span><text:span text:style-name="T19">, </text:span><text:span text:style-name="T20">1</text:span><text:span text:style-name="T23">8</text:span><text:span text:style-name="T19"> de </text:span><text:span text:style-name="T23">setembro</text:span><text:span text:style-name="T19"> de 201</text:span><text:span text:style-name="T22">9</text:span><text:span text:style-name="T18">.</text:span></text:p>
      <text:p text:style-name="P21"/>
      <text:p text:style-name="P21"/>
      <text:p text:style-name="P21"/>
      <text:p text:style-name="P19">LUÍS FERNANDO SANTOS CORRÊA DA SILVA</text:p>
      <text:p text:style-name="P6"><text:span text:style-name="T16">Diretor do </text:span><text:span text:style-name="T17">Campus</text:span><text:span text:style-name="T16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8T16:25:42.781000000</dc:date>
    <meta:editing-duration>PT10H17M27S</meta:editing-duration>
    <meta:editing-cycles>62</meta:editing-cycles>
    <meta:generator>LibreOffice/6.0.7.3$Windows_X86_64 LibreOffice_project/dc89aa7a9eabfd848af146d5086077aeed2ae4a5</meta:generator>
    <meta:print-date>2019-04-16T14:02:22.582000000</meta:print-date>
    <meta:document-statistic meta:table-count="0" meta:image-count="1" meta:object-count="0" meta:page-count="1" meta:paragraph-count="22" meta:word-count="196" meta:character-count="1422" meta:non-whitespace-character-count="1222"/>
  </office:meta>
</office:document-meta>
</file>