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7000069D5000095C296073418.wmf" manifest:media-type=""/>
  <manifest:file-entry manifest:full-path="Pictures/2000000900003B43000040E0F55BD6E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/>
      <style:text-properties fo:font-size="10pt" fo:language="zxx" fo:country="none" style:font-size-asian="10pt" style:language-asian="zxx" style:country-asian="none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0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Footer">
      <style:paragraph-properties text:number-lines="false" text:line-number="0"/>
    </style:style>
    <style:style style:name="P15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7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353cm" loext:contextual-spacing="false" style:line-height-at-least="0.176cm" fo:text-align="start" style:justify-single-word="false" fo:text-indent="2.498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3" draw:name="Figura2" text:anchor-type="char" svg:x="-6.001cm" svg:y="-1.304cm" svg:width="20.953cm" svg:height="29.602cm" draw:z-index="2"><draw:image xlink:href="Pictures/20000027000069D5000095C296073418.wmf" xlink:type="simple" xlink:show="embed" xlink:actuate="onLoad"/></draw:frame></text:p>
      <text:p text:style-name="P13"/>
      <text:p text:style-name="P6">RESOLUÇÃO Nº 001/CONSELHOCAMPUS/UFFS/2011</text:p>
      <text:p text:style-name="P7"/>
      <text:p text:style-name="P15">Constitui comissão para coordenar o processo de elaboração do Regimento do Campus.</text:p>
      <text:p text:style-name="P8"/>
      <text:p text:style-name="P17">O Conselho de Campus da UFFS - Campus Erechim, no uso de suas atribuições legais,</text:p>
      <text:p text:style-name="P17"/>
      <text:p text:style-name="P17">RESOLVE:</text:p>
      <text:p text:style-name="P17"/>
      <text:p text:style-name="P16"><text:span text:style-name="T4">Art. 1º</text:span><text:span text:style-name="T5"> Constituir comissão para coordenar o processo de elaboração do Regimento de Campus, composta pelos seguintes membros:</text:span></text:p>
      <text:p text:style-name="P16"><text:span text:style-name="T4">I.</text:span><text:span text:style-name="T5"> Paulo Afonso Hartmann</text:span></text:p>
      <text:p text:style-name="P16"><text:span text:style-name="T4">II.</text:span><text:span text:style-name="T5"> Geovana Antunes</text:span></text:p>
      <text:p text:style-name="P17"/>
      <text:p text:style-name="P16"><text:span text:style-name="T4">Art. 2º</text:span><text:span text:style-name="T5"> Esta resolução entra em vigor na data de sua publicação.</text:span></text:p>
      <text:p text:style-name="P17"/>
      <text:p text:style-name="P17">Sala das Sessões do Conselho de Campus, em Erechim-RS, 23 de fevereiro de 2011.</text:p>
      <text:p text:style-name="P17"/>
      <text:p text:style-name="P17"/>
      <text:p text:style-name="P16"/>
      <text:p text:style-name="P18">Ilton Benoni da Silva</text:p>
      <text:p text:style-name="P18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center" style:justify-single-word="false"/>
      <style:text-properties fo:font-size="10pt" fo:language="zxx" fo:country="none" style:font-size-asian="10pt" style:language-asian="zxx" style:country-asian="none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474cm" fo:margin-left="0cm" fo:margin-right="0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5cm" svg:height="1.644cm" draw:z-index="0"><draw:image xlink:href="Pictures/2000000900003B43000040E0F55BD6E5.wmf" xlink:type="simple" xlink:show="embed" xlink:actuate="onLoad"/></draw:frame></text:p>
        <text:p text:style-name="Header">SERVIÇO PÚBLICO FEDERAL</text:p>
        <text:p text:style-name="MP2">UFFS – CAMPUS ERECHIM</text:p>
        <text:p text:style-name="MP3"><draw:frame draw:style-name="Mfr2" draw:name="Quadro1" text:anchor-type="char" svg:x="-4.784cm" svg:y="3.935cm" svg:width="3.464cm" svg:height="5.246cm" draw:z-index="1"><draw:text-box><text:p text:style-name="MP4">Ministério da Educação Universidade Federal da Fronteira Sul</text:p><text:p text:style-name="MP5">CNPJ: 11 234 780/0001-50 <text:s text:c="7"/>Av. Dom João Hoffmann, 313 Bairro Fátima <text:s text:c="25"/>Fone: (54) 3522 6613/6598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cao.erechim</text:span><text:span text:style-name="MT2">@</text:span><text:span text:style-name="Internet_20_link"><text:span text:style-name="MT2">uffs.edu.br</text:span></text:span><text:span text:style-name="MT2"> </text:span></text:p></draw:text-box></draw:frame></text:p>
        <text:p text:style-name="MP3">CONSELHO DE CAMPUS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1/CONSELHOCAMPUS/UFFS/2011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09:45:31.826000000</dc:date>
    <meta:print-date>2011-06-10T15:47:00</meta:print-date>
    <meta:editing-cycles>104</meta:editing-cycles>
    <meta:editing-duration>P24DT2H59M38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0" meta:word-count="139" meta:character-count="983" meta:non-whitespace-character-count="809"/>
  </office:meta>
</office:document-meta>
</file>