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3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RESOLUÇÃO Nº 00</text:span><text:span text:style-name="T5">1</text:span><text:span text:style-name="T3">/CONSC-ER/UFFS/2015</text:span></text:p>
      <text:p text:style-name="P2"/>
      <text:p text:style-name="P12">Define o calendário de Sessões Ordinárias do Conselho de Campus para o ano de 2015.</text:p>
      <text:p text:style-name="P3"/>
      <text:p text:style-name="P14">O Conselho de Campus da UFFS – Campus Erechim, no uso de suas atribuições legais, considerando a decisão tomada na 1ª Sessão Ordinária de 2015, realizada em 26 de fevereiro de 2015;</text:p>
      <text:p text:style-name="P15"/>
      <text:p text:style-name="P14">RESOLVE:</text:p>
      <text:p text:style-name="P15"/>
      <text:p text:style-name="P13"><text:span text:style-name="T2">Art. 1º</text:span><text:span text:style-name="T3"> <text:s/>Definir o calendário de Sessões Ordinárias do Conselho de Campus para o ano de 2015, conforme segue:</text:span></text:p>
      <text:p text:style-name="P16"><text:span text:style-name="T2">I.</text:span><text:span text:style-name="T3"> 2ª Sessão Ordinária: </text:span><text:span text:style-name="T2">25/03/2015</text:span><text:span text:style-name="T3"> (quarta-feira)</text:span></text:p>
      <text:p text:style-name="P16"><text:span text:style-name="T2">II.</text:span><text:span text:style-name="T3"> 3ª Sessão Ordinária: </text:span><text:span text:style-name="T2">30/04/2015</text:span><text:span text:style-name="T3"> (quinta-feira)</text:span></text:p>
      <text:p text:style-name="P16"><text:span text:style-name="T2">III. </text:span><text:span text:style-name="T3">4ª Sessão Ordinária: </text:span><text:span text:style-name="T2">29/05/2015</text:span><text:span text:style-name="T3"> (sexta-feira)</text:span></text:p>
      <text:p text:style-name="P16"><text:span text:style-name="T2">IV.</text:span><text:span text:style-name="T3"> 5ª Sessão Ordinária: </text:span><text:span text:style-name="T2">29/06/2015</text:span><text:span text:style-name="T3"> (segunda-feira)</text:span></text:p>
      <text:p text:style-name="P16"><text:span text:style-name="T2">V. </text:span><text:span text:style-name="T3">6ª Sessão Ordinária: </text:span><text:span text:style-name="T2">28/07/2015</text:span><text:span text:style-name="T3"> (terça-feira)</text:span></text:p>
      <text:p text:style-name="P16"><text:span text:style-name="T2">VI.</text:span><text:span text:style-name="T3"> 7ª Sessão Ordinária: </text:span><text:span text:style-name="T2">26/08/2015</text:span><text:span text:style-name="T3"> (quarta-feira)</text:span></text:p>
      <text:p text:style-name="P16"><text:span text:style-name="T2">VII. </text:span><text:span text:style-name="T3">8ª Sessão Ordinária: </text:span><text:span text:style-name="T2">24/09/2015</text:span><text:span text:style-name="T3"> (quinta-feira)</text:span></text:p>
      <text:p text:style-name="P16"><text:span text:style-name="T2">VIII.</text:span><text:span text:style-name="T3"> 9ª Sessão Ordinária: </text:span><text:span text:style-name="T2">30/10/2015</text:span><text:span text:style-name="T3"> (sexta-feira)</text:span></text:p>
      <text:p text:style-name="P16"><text:span text:style-name="T2">IX.</text:span><text:span text:style-name="T3"> 10ª Sessão Ordinária: </text:span><text:span text:style-name="T2">23/11/2015</text:span><text:span text:style-name="T3"> (segunda-feira)</text:span></text:p>
      <text:p text:style-name="P16"><text:span text:style-name="T2">X. </text:span><text:span text:style-name="T3">11ª Sessão Ordinária: </text:span><text:span text:style-name="T2">15/12/2015</text:span><text:span text:style-name="T3"> (terça-feira)</text:span></text:p>
      <text:p text:style-name="P16"><text:span text:style-name="T2">Parágrafo único:</text:span><text:span text:style-name="T3"> As sessões iniciarão às 13h30min.</text:span></text:p>
      <text:p text:style-name="P7"/>
      <text:p text:style-name="P17"><text:span text:style-name="T2">Art. 2º</text:span><text:span text:style-name="T3"> <text:s/></text:span><text:span text:style-name="T1">Esta resolução entra em vigor na data de sua publicação.</text:span></text:p>
      <text:p text:style-name="P18"/>
      <text:p text:style-name="P18"/>
      <text:p text:style-name="P17"><text:span text:style-name="T3">Sala das Sessões do Conselho de Campus, em Erechim-RS, </text:span><text:span text:style-name="T5">26</text:span><text:span text:style-name="T3"> de </text:span><text:span text:style-name="T5">fevereiro</text:span><text:span text:style-name="T3"> de 2015.</text:span></text:p>
      <text:p text:style-name="P14"/>
      <text:p text:style-name="P13"/>
      <text:p text:style-name="P6">Ilton Benoni da Silva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76cm" svg:height="29.543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11cm" svg:height="5.193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1/CONSC-ER/UFFS/2015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4:15:37.315000000</dc:date>
    <meta:print-date>2015-03-06T14:52:00</meta:print-date>
    <meta:editing-cycles>103</meta:editing-cycles>
    <meta:editing-duration>P24DT2H58M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1" meta:word-count="218" meta:character-count="1504" meta:non-whitespace-character-count="1290"/>
  </office:meta>
</office:document-meta>
</file>