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RESOLUÇÃO Nº 00</text:span><text:span text:style-name="T4">8</text:span><text:span text:style-name="T2">/CONSC-ER/UFFS/2015</text:span></text:p>
      <text:p text:style-name="P7"/>
      <text:p text:style-name="P12">Constitui a Comissão Auxiliar Permanente de Processos de Remoção e de Redistribuição.</text:p>
      <text:p text:style-name="P12"/>
      <text:p text:style-name="P4"><text:tab/><text:tab/>O Conselho de Campus da UFFS – Campus Erechim, no uso de suas atribuições legais, em conformidade com a Resolução Nº 007/CONSC-ER/UFFS/2015, e considerando a decisão tomada na 8ª Sessão Ordinária de 2015, realizada em 24 de setembro de 2015;</text:p>
      <text:p text:style-name="P8"/>
      <text:p text:style-name="P4"><text:tab/><text:tab/>RESOLVE:</text:p>
      <text:p text:style-name="P4"/>
      <text:p text:style-name="P5"><text:span text:style-name="T3"><text:tab/><text:tab/>Art. 1º</text:span><text:span text:style-name="T2"> <text:s/>Constituir a Comissão Auxiliar Permanente de Processos de Remoção e de Redistribuição (CAPPRR), que fica assim composta:</text:span></text:p>
      <text:p text:style-name="P5"><text:span text:style-name="T2"><text:tab/><text:tab/></text:span><text:span text:style-name="T3">I. </text:span><text:span text:style-name="T2"><text:s/>Docente: PAULO AFONSO HARTMANN (Siape 1553428);</text:span></text:p>
      <text:p text:style-name="P5"><text:span text:style-name="T2"><text:tab/><text:tab/></text:span><text:span text:style-name="T3">II.</text:span><text:span text:style-name="T2"> <text:s/>Técnico-administrativo: VIVIANE MARMENTINI ASCARI (Siape 1827177).</text:span></text:p>
      <text:p text:style-name="P4"/>
      <text:p text:style-name="P5"><text:span text:style-name="T2"><text:tab/><text:tab/></text:span><text:span text:style-name="T3">Art. 2º</text:span><text:span text:style-name="T2"> <text:s/>O prazo de vigência dos membros na comissão será concomitante ao prazo de mandato dos mesmos como conselheiros do Conselho de Campus.</text:span></text:p>
      <text:p text:style-name="P4"/>
      <text:p text:style-name="P5"><text:span text:style-name="T2"><text:tab/><text:tab/></text:span><text:span text:style-name="T3">Art. 3º</text:span><text:span text:style-name="T2"> <text:s/>Esta resolução entra em vigor a partir de sua publicação.</text:span></text:p>
      <text:p text:style-name="P4"/>
      <text:p text:style-name="P4"><text:tab/><text:tab/>Sala de sessões do Conselho de Campus, em Erechim/RS, 24 de setembro de 2015.</text:p>
      <text:p text:style-name="P5"/>
      <text:p text:style-name="P13"/>
      <text:p text:style-name="P9">Anderson André Genro Alves Ribeiro</text:p>
      <text:p text:style-name="P9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6cm" svg:height="29.695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92cm" svg:height="5.173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8/CONSC-ER/UFFS/2015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5:02.564000000</dc:date>
    <meta:print-date>2015-09-29T21:51:00</meta:print-date>
    <meta:editing-cycles>103</meta:editing-cycles>
    <meta:editing-duration>P24DT2H57M3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3" meta:word-count="195" meta:character-count="1325" meta:non-whitespace-character-count="1107"/>
  </office:meta>
</office:document-meta>
</file>