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B0004913B000675A5F020518A.wmf"/>
  <manifest:file-entry manifest:media-type="" manifest:full-path="Pictures/2000000700003B43000040E065A4E75E.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ce style:name="OpenSymbol" svg:font-family="OpenSymbol, 'Arial Unicode MS'"/>
    <style:font-face style:name="Times New Roman1" svg:font-family="'Times New 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fo:language="zxx" fo:country="none" style:language-asian="zxx" style:country-asian="none"/>
    </style:style>
    <style:style style:name="P2" style:family="paragraph" style:parent-style-name="Standard">
      <style:paragraph-properties fo:margin-left="0cm" fo:margin-right="0cm" fo:margin-top="0cm" fo:margin-bottom="0cm" style:line-height-at-least="0.176cm" fo:text-align="center" style:justify-single-word="false" fo:text-indent="0.004cm" style:auto-text-indent="false">
        <style:tab-stops>
          <style:tab-stop style:position="10.25cm" style:type="center"/>
        </style:tab-stops>
      </style:paragraph-properties>
    </style:style>
    <style:style style:name="P3" style:family="paragraph" style:parent-style-name="Standard">
      <style:paragraph-properties fo:margin-top="0cm" fo:margin-bottom="0cm" style:line-height-at-least="0.176cm" fo:text-align="center" style:justify-single-word="false"/>
    </style:style>
    <style:style style:name="P4" style:family="paragraph" style:parent-style-name="Standard">
      <style:paragraph-properties fo:margin-top="0cm" fo:margin-bottom="0cm" style:line-height-at-least="0.176cm" fo:text-align="justify" style:justify-single-word="false"/>
    </style:style>
    <style:style style:name="P5" style:family="paragraph" style:parent-style-name="Standard">
      <style:paragraph-properties fo:margin-top="0cm" fo:margin-bottom="0cm" style:line-height-at-least="0.176cm" fo:text-align="justify" style:justify-single-word="false"/>
      <style:text-properties fo:font-size="12pt" style:font-size-asian="12pt" style:font-size-complex="12pt"/>
    </style:style>
    <style:style style:name="P6" style:family="paragraph" style:parent-style-name="Standard">
      <style:paragraph-properties fo:margin-top="0cm" fo:margin-bottom="0cm" style:line-height-at-least="0.176cm"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margin-top="0cm" fo:margin-bottom="0cm" style:line-height-at-least="0.176cm"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margin-top="0cm" fo:margin-bottom="0cm" style:line-height-at-least="0.176cm"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top="0cm" fo:margin-bottom="0cm" style:line-height-at-least="0.176cm"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top="0cm" fo:margin-bottom="0cm"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top="0cm" fo:margin-bottom="0cm" style:line-height-at-least="0.176cm"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margin-top="0cm" fo:margin-bottom="0cm" style:line-height-at-least="0.176cm"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top="0cm" fo:margin-bottom="0cm" fo:line-height="15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margin-top="0cm" fo:margin-bottom="0cm" fo:line-height="150%" fo:text-align="justify" style:justify-single-word="false"/>
    </style:style>
    <style:style style:name="P15" style:family="paragraph" style:parent-style-name="Standard">
      <style:paragraph-properties fo:margin-top="0cm" fo:margin-bottom="0cm" style:line-height-at-least="0.176cm" text:number-lines="false" text:line-number="0" style:snap-to-layout-grid="false"/>
    </style:style>
    <style:style style:name="P16" style:family="paragraph" style:parent-style-name="Table_20_Contents">
      <style:paragraph-properties fo:margin-top="0cm" fo:margin-bottom="0cm" style:line-height-at-least="0.176cm"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text-align="center" style:justify-single-word="false"/>
      <style:text-properties style:font-name="Verdana" fo:font-size="5.5pt" fo:font-weight="bold" style:font-size-asian="5.5pt" style:font-weight-asian="bold" style:font-name-complex="Verdana" style:font-size-complex="5.5pt"/>
    </style:style>
    <style:style style:name="P18" style:family="paragraph" style:parent-style-name="Standard">
      <style:paragraph-properties fo:text-align="center" style:justify-single-word="false"/>
      <style:text-properties style:font-name="Verdana" fo:font-size="5.5pt" style:font-size-asian="5.5pt" style:font-name-complex="Verdana" style:font-size-complex="5.5pt"/>
    </style:style>
    <style:style style:name="P19" style:family="paragraph" style:parent-style-name="Standard">
      <style:paragraph-properties style:line-height-at-least="0.176cm" fo:text-align="center" style:justify-single-word="false"/>
    </style:style>
    <style:style style:name="P20" style:family="paragraph" style:parent-style-name="Standard">
      <style:paragraph-properties fo:margin-top="0cm" fo:margin-bottom="0.353cm" fo:text-align="center" style:justify-single-word="false"/>
    </style:style>
    <style:style style:name="P21" style:family="paragraph" style:parent-style-name="Standard">
      <style:paragraph-properties fo:margin-top="0cm" fo:margin-bottom="0.353cm" style:line-height-at-least="0.176cm" fo:text-align="justify" style:justify-single-word="false"/>
    </style:style>
    <style:style style:name="P22" style:family="paragraph" style:parent-style-name="Standard">
      <style:paragraph-properties fo:margin-top="0cm" fo:margin-bottom="0.353cm" style:line-height-at-least="0.176cm" fo:text-align="center" style:justify-single-word="false"/>
    </style:style>
    <style:style style:name="P23" style:family="paragraph" style:parent-style-name="Standard">
      <style:paragraph-properties fo:margin-top="0cm" fo:margin-bottom="0.353cm" style:line-height-at-least="0.176cm" fo:text-align="justify" style:justify-single-word="false"/>
      <style:text-properties fo:font-size="12pt" style:font-size-asian="12pt" style:font-size-complex="12pt"/>
    </style:style>
    <style:style style:name="P24" style:family="paragraph" style:parent-style-name="Standard">
      <style:paragraph-properties fo:margin-top="0cm" fo:margin-bottom="0.353cm" style:line-height-at-least="0.176cm" fo:text-align="justify" style:justify-single-word="false"/>
      <style:text-properties fo:font-size="12pt" fo:font-weight="normal" style:font-size-asian="12pt" style:font-weight-asian="normal" style:font-size-complex="12pt" style:font-weight-complex="normal"/>
    </style:style>
    <style:style style:name="P25" style:family="paragraph" style:parent-style-name="Standard">
      <style:paragraph-properties fo:margin-top="0cm" fo:margin-bottom="0.353cm" style:line-height-at-least="0.176cm" fo:text-align="center" style:justify-single-word="false"/>
      <style:text-properties fo:font-size="12pt" fo:font-weight="bold" style:font-size-asian="12pt" style:font-weight-asian="bold" style:font-size-complex="12pt" style:font-weight-complex="bold"/>
    </style:style>
    <style:style style:name="P26" style:family="paragraph" style:parent-style-name="Footer">
      <style:paragraph-properties fo:margin-left="0cm" fo:margin-right="0cm" fo:text-indent="-1cm" style:auto-text-indent="false" fo:padding-left="0cm" fo:padding-right="0cm" fo:padding-top="0cm" fo:padding-bottom="0.035cm" fo:border-left="none" fo:border-right="none" fo:border-top="none" fo:border-bottom="0.035cm solid #000000" text:number-lines="false" text:line-number="0"/>
      <style:text-properties fo:font-size="10pt" style:font-size-asian="10pt" style:font-name-complex="Times New Roman"/>
    </style:style>
    <style:style style:name="P27" style:family="paragraph" style:parent-style-name="Standard">
      <style:paragraph-properties fo:margin-left="0cm" fo:margin-right="0cm" fo:margin-top="0cm" fo:margin-bottom="0cm" style:line-height-at-least="0.176cm" fo:text-indent="-0.191cm" style:auto-text-indent="false" text:number-lines="false" text:line-number="0" style:snap-to-layout-grid="false"/>
      <style:text-properties fo:font-size="10pt" style:font-size-asian="10pt" style:font-name-complex="Times New Roman"/>
    </style:style>
    <style:style style:name="P28" style:family="paragraph" style:parent-style-name="Footer">
      <style:paragraph-properties text:number-lines="false" text:line-number="0"/>
    </style:style>
    <style:style style:name="P29" style:family="paragraph" style:parent-style-name="Standard">
      <style:paragraph-properties fo:margin-left="5.98cm" fo:margin-right="0cm" style:line-height-at-least="0.176cm" fo:text-align="justify" style:justify-single-word="false" fo:text-indent="0cm"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P30" style:family="paragraph" style:parent-style-name="Standard">
      <style:paragraph-properties fo:margin-left="0cm" fo:margin-right="0cm" fo:margin-top="0cm" fo:margin-bottom="0.353cm" style:line-height-at-least="0.176cm" fo:text-align="justify" style:justify-single-word="false" fo:text-indent="2.487cm" style:auto-text-indent="false"/>
    </style:style>
    <style:style style:name="P31" style:family="paragraph" style:parent-style-name="Standard" style:master-page-name="Standard">
      <style:paragraph-properties style:line-height-at-least="0.176cm" fo:text-align="center" style:justify-single-word="false" style:page-number="auto"/>
    </style:style>
    <style:style style:name="P32" style:family="paragraph">
      <style:paragraph-properties fo:text-align="start"/>
      <style:text-properties fo:color="#000000" style:text-line-through-style="none" style:font-name="Times New Roman1" fo:font-size="12pt" fo:font-style="normal" style:text-underline-style="none"/>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 style:family="text">
      <style:text-properties fo:font-style="normal" style:font-style-asian="normal" style:font-style-complex="normal"/>
    </style:style>
    <style:style style:name="T4" style:family="text">
      <style:text-properties style:font-name="Verdana" fo:font-size="5.5pt" fo:font-weight="bold" style:font-size-asian="5.5pt" style:font-weight-asian="bold" style:font-name-complex="Verdana" style:font-size-complex="5.5pt"/>
    </style:style>
    <style:style style:name="T5" style:family="text">
      <style:text-properties fo:color="#000000" style:font-name="Verdana" fo:font-size="5.5pt" fo:font-weight="bold" style:font-size-asian="5.5pt" style:font-weight-asian="bold" style:font-name-complex="Verdana" style:font-size-complex="5.5pt"/>
    </style:style>
    <style:style style:name="T6" style:family="text">
      <style:text-properties fo:color="#000000" style:font-name="Verdana" fo:font-size="5.5pt" style:text-underline-style="solid" style:text-underline-width="auto" style:text-underline-color="font-color" fo:font-weight="bold" style:font-size-asian="5.5pt" style:font-weight-asian="bold" style:font-name-complex="Verdana" style:font-size-complex="5.5pt"/>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style="italic" fo:font-weight="normal" style:font-size-asian="12pt" style:font-style-asian="italic" style:font-weight-asian="normal" style:font-size-complex="12pt" style:font-weight-complex="normal"/>
    </style:style>
    <style:style style:name="T10"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fo:font-size="12pt" fo:font-style="normal" fo:font-weight="bold" style:font-size-asian="12pt" style:font-style-asian="normal" style:font-weight-asian="bold" style:font-size-complex="12pt" style:font-style-complex="normal"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fo:background-color="#c0c0c0" fo:border="none #000000" style:wrap="run-through" style:number-wrapped-paragraphs="no-limit" style:vertical-pos="top" style:vertical-rel="baseline" style:horizontal-pos="from-left" style:horizontal-rel="char"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text form:name="Caixa de texto 1" form:control-implementation="ooo:com.sun.star.form.component.TextField" form:id="control1"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2"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3"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4"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5"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6"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7"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8"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9"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10"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11"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12"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13"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14"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15"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16"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17"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18"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19" form:convert-empty-to-null="true">
            <form:properties>
              <form:property form:property-name="DefaultControl" office:value-type="string" office:string-value="com.sun.star.form.control.TextField"/>
            </form:properties>
          </form:text>
          <form:text form:name="Caixa de texto 1" form:control-implementation="ooo:com.sun.star.form.component.TextField" form:id="control20"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9"><text:span text:style-name="T8">RESOLUÇÃO Nº 0</text:span><text:span text:style-name="T7">10</text:span><text:span text:style-name="T8">/CONSC-ER/UFFS/2015</text:span></text:p>
      <text:p text:style-name="P6"/>
      <text:p text:style-name="P29">Institui o regulamento para os editais de Remanejamento Interno dos servidores do Campus Erechim.</text:p>
      <text:p text:style-name="P29"/>
      <text:p text:style-name="P21"><text:span text:style-name="T8"><text:tab/><text:tab/>O Conselho de </text:span><text:span text:style-name="T9">Campus</text:span><text:span text:style-name="T8"> da UFFS – </text:span><text:span text:style-name="T9">Campus</text:span><text:span text:style-name="T8"> Erechim, no uso de suas atribuições legais e regimentais, considerando a decisão tomada na 11ª Sessão Ordinária de 2015, realizada em 15 de dezembro de 2015;</text:span></text:p>
      <text:p text:style-name="P5"/>
      <text:p text:style-name="P24"><text:tab/><text:tab/>RESOLVE:</text:p>
      <text:p text:style-name="P23"/>
      <text:p text:style-name="P21"><text:span text:style-name="T11"><text:tab/><text:tab/>Art. 1º</text:span><text:span text:style-name="T8"> <text:s/>Instituir o regulamento para os editais de Remanejamento Interno dos servidores do </text:span><text:span text:style-name="T9">Campus</text:span><text:span text:style-name="T8"> Erechim da Universidade Federal da Fronteira Sul.</text:span></text:p>
      <text:p text:style-name="P21"/>
      <text:p text:style-name="P21"/>
      <text:p text:style-name="P25">CAPÍTULO I</text:p>
      <text:p text:style-name="P25">DAS DISPOSIÇÕES PRELIMINARES</text:p>
      <text:p text:style-name="P22"/>
      <text:p text:style-name="P21"><text:span text:style-name="T8"><text:tab/><text:tab/></text:span><text:span text:style-name="T11">Art. 2º</text:span><text:span text:style-name="T8"> <text:s/>Fica instituído o Regulamento para Remanejamento Interno dos servidores ocupantes de cargo efetivo, pertencentes ao quadro da UFFS do </text:span><text:span text:style-name="T9">Campus</text:span><text:span text:style-name="T8"> Erechim, com interesse em serem remanejados, a pedido, para outro setor.</text:span></text:p>
      <text:p text:style-name="P21"/>
      <text:p text:style-name="P21"><text:span text:style-name="T8"><text:tab/><text:tab/></text:span><text:span text:style-name="T11">Art. 3º</text:span><text:span text:style-name="T8"> <text:s/>Fica instituída, em caráter permanente, a Comissão de Remanejamento Interno que será composta por:</text:span></text:p>
      <text:p text:style-name="P21"><text:span text:style-name="T8"><text:tab/><text:tab/></text:span><text:span text:style-name="T11">I</text:span><text:span text:style-name="T8"> – um membro da Comissão Interna de Supervisão (CIS) do </text:span><text:span text:style-name="T9">Campus</text:span><text:span text:style-name="T8">, indicado por seus pares;</text:span></text:p>
      <text:p text:style-name="P21"><text:span text:style-name="T8"><text:tab/><text:tab/></text:span><text:span text:style-name="T11">II</text:span><text:span text:style-name="T8"> – um membro da Assessoria de Gestão de Pessoas do </text:span><text:span text:style-name="T9">Campus</text:span><text:span text:style-name="T8">, indicado por seus pares;</text:span></text:p>
      <text:p text:style-name="P21"><text:span text:style-name="T8"><text:tab/><text:tab/></text:span><text:span text:style-name="T11">III </text:span><text:span text:style-name="T8">– o Diretor do </text:span><text:span text:style-name="T9">Campus</text:span><text:span text:style-name="T8">.</text:span></text:p>
      <text:p text:style-name="P21"><text:soft-page-break/></text:p>
      <text:p text:style-name="P21"><text:span text:style-name="T8"><text:tab/><text:tab/></text:span><text:span text:style-name="T11">§ 1º</text:span><text:span text:style-name="T8"> <text:s/>Cada membro titular será indicado com um suplente do mesmo segmento. </text:span></text:p>
      <text:p text:style-name="P21"><text:span text:style-name="T8"><text:tab/><text:tab/></text:span><text:span text:style-name="T11">§ 2º</text:span><text:span text:style-name="T8"> <text:s/>O suplente do Diretor será o seu substituto imediato.</text:span></text:p>
      <text:p text:style-name="P21"/>
      <text:p text:style-name="P21"><text:span text:style-name="T8"><text:tab/><text:tab/></text:span><text:span text:style-name="T11">Art. 4º</text:span><text:span text:style-name="T8"> <text:s/>O mandato da Comissão de Remanejamento Interno terá duração de dois (2) anos e os membros poderão ser reconduzidos, uma única vez, por igual período, desde que haja concordância de seu respectivo segmento.</text:span></text:p>
      <text:p text:style-name="P21"/>
      <text:p text:style-name="P21"><text:span text:style-name="T8"><text:tab/><text:tab/></text:span><text:span text:style-name="T11">Art. 5º</text:span><text:span text:style-name="T8"> <text:s/>Ocorrendo desligamento de membro titular da Comissão de Remanejamento Interno, o suplente assumirá a vaga e os pares do segmento indicarão um novo membro. Havendo desligamento de suplente, será indicado um novo suplente entre os pares do segmento.</text:span></text:p>
      <text:p text:style-name="P21"/>
      <text:p text:style-name="P21"><text:span text:style-name="T8"><text:tab/><text:tab/></text:span><text:span text:style-name="T11">Art. 6º</text:span><text:span text:style-name="T8"> <text:s/>A Comissão de Remanejamento Interno será presidida por um de seus membros titulares, escolhido em sua primeira reunião de trabalho após a posse. </text:span></text:p>
      <text:p text:style-name="P21"/>
      <text:p text:style-name="P21"><text:span text:style-name="T8"><text:tab/><text:tab/></text:span><text:span text:style-name="T11">Art. 7º</text:span><text:span text:style-name="T8"> <text:s/>As reuniões serão convocadas e coordenadas pelo Presidente da Comissão de Remanejamento Interno e, na sua ausência ou impedimento, pelo respectivo suplente ou substituto. </text:span></text:p>
      <text:p text:style-name="P21"><text:span text:style-name="T8"><text:tab/><text:tab/></text:span><text:span text:style-name="T11">§ 1°</text:span><text:span text:style-name="T8"> <text:s/>Será de responsabilidade do titular comunicar, por escrito, ao suplente e à Comissão, eventuais ausências.</text:span></text:p>
      <text:p text:style-name="P21"><text:span text:style-name="T8"><text:tab/><text:tab/></text:span><text:span text:style-name="T11">§ 2º</text:span><text:span text:style-name="T8"> <text:s/>A Comissão só poderá deliberar com a presença de representantes de todos os segmentos.</text:span></text:p>
      <text:p text:style-name="P21"/>
      <text:p text:style-name="P21"><text:span text:style-name="T8"><text:tab/><text:tab/></text:span><text:span text:style-name="T11">Art. 8º</text:span><text:span text:style-name="T8"> <text:s/>Compete à Comissão de Remanejamento Interno:</text:span></text:p>
      <text:p text:style-name="P21"><text:span text:style-name="T8"><text:tab/><text:tab/></text:span><text:span text:style-name="T11">I</text:span><text:span text:style-name="T8"> - elaborar o Edital para cadastro temporário de interesse em remanejamento interno;</text:span></text:p>
      <text:p text:style-name="P21"><text:span text:style-name="T8"><text:tab/><text:tab/></text:span><text:span text:style-name="T11">II</text:span><text:span text:style-name="T8"> <text:s/>- solicitar à Assessoria de Gestão de Pessoas a verificação e confirmação dos requisitos conforme artigo 9º desta Resolução; </text:span></text:p>
      <text:p text:style-name="P21"><text:span text:style-name="T8"><text:tab/><text:tab/></text:span><text:span text:style-name="T11">III</text:span><text:span text:style-name="T8"> - analisar e classificar as inscrições encaminhadas pela Assessoria de Gestão de Pessoas;</text:span></text:p>
      <text:p text:style-name="P21"><text:soft-page-break/><text:span text:style-name="T8"><text:tab/><text:tab/></text:span><text:span text:style-name="T11">IV</text:span><text:span text:style-name="T8"> - encaminhar a relação de classificados à Direção do </text:span><text:span text:style-name="T9">Campus</text:span><text:span text:style-name="T8"> para publicação do resultado preliminar;</text:span></text:p>
      <text:p text:style-name="P21"><text:span text:style-name="T8"><text:tab/><text:tab/></text:span><text:span text:style-name="T11">V</text:span><text:span text:style-name="T8"> - analisar os recursos interpostos;</text:span></text:p>
      <text:p text:style-name="P21"><text:span text:style-name="T8"><text:tab/><text:tab/></text:span><text:span text:style-name="T11">VI</text:span><text:span text:style-name="T8"> - encaminhar a relação de classificados à Direção do </text:span><text:span text:style-name="T9">Campus</text:span><text:span text:style-name="T8"> para homologação e publicação do resultado final.</text:span></text:p>
      <text:p text:style-name="P24"><text:s/></text:p>
      <text:p text:style-name="P21"/>
      <text:p text:style-name="P25">CAPÍTULO III</text:p>
      <text:p text:style-name="P25">DO EDITAL DE REMANEJAMENTO INTERNO</text:p>
      <text:p text:style-name="P21"/>
      <text:p text:style-name="P21"><text:span text:style-name="T8"><text:tab/><text:tab/></text:span><text:span text:style-name="T11">Art. 9º</text:span><text:span text:style-name="T8"> <text:s/>O Edital de Remanejamento Interno será publicado anualmente.</text:span></text:p>
      <text:p text:style-name="P21"><text:span text:style-name="T11"><text:tab/><text:tab/>Parágrafo único.</text:span><text:span text:style-name="T8"> <text:s/>O primeiro Edital de Remanejamento Interno será publicado logo após a aprovação dessa Resolução.</text:span></text:p>
      <text:p text:style-name="P21"/>
      <text:p text:style-name="P21"><text:span text:style-name="T8"><text:tab/><text:tab/></text:span><text:span text:style-name="T11">Art. 10.</text:span><text:span text:style-name="T8"> <text:s/>São requisitos para inscrição no Edital de Remanejamento Interno:</text:span></text:p>
      <text:p text:style-name="P21"><text:span text:style-name="T8"><text:tab/><text:tab/></text:span><text:span text:style-name="T11">I</text:span><text:span text:style-name="T8"> - preencher o Formulário de Inscrição para Remanejamento Interno (Anexo I);</text:span></text:p>
      <text:p text:style-name="P21"><text:span text:style-name="T8"><text:tab/><text:tab/></text:span><text:span text:style-name="T11">II</text:span><text:span text:style-name="T8"> - estar em efetivo exercício na UFFS, </text:span><text:span text:style-name="T9">Campus</text:span><text:span text:style-name="T8"> Erechim;</text:span></text:p>
      <text:p text:style-name="P21"><text:span text:style-name="T8"><text:tab/><text:tab/></text:span><text:span text:style-name="T11">III</text:span><text:span text:style-name="T8"> - não estar usufruindo de quaisquer das licenças ou afastamentos elencados a seguir:</text:span></text:p>
      <text:p text:style-name="P24"><text:tab/><text:tab/>a) licença por motivo de afastamento do cônjuge;</text:p>
      <text:p text:style-name="P24"><text:tab/><text:tab/>b) licença para o serviço militar;</text:p>
      <text:p text:style-name="P24"><text:tab/><text:tab/>c) licença para atividade política;</text:p>
      <text:p text:style-name="P24"><text:tab/><text:tab/>d) licença para tratar de interesses particulares;</text:p>
      <text:p text:style-name="P24"><text:tab/><text:tab/>e) licença para o desempenho de mandato classista;</text:p>
      <text:p text:style-name="P24"><text:tab/><text:tab/>f) licença capacitação;</text:p>
      <text:p text:style-name="P24"><text:tab/><text:tab/>g) afastamento para servir a outro órgão ou entidade;</text:p>
      <text:p text:style-name="P24"><text:tab/><text:tab/>h) afastamento para exercício de mandato eletivo;</text:p>
      <text:p text:style-name="P24"><text:soft-page-break/><text:tab/><text:tab/>i) afastamento para estudo ou missão no exterior;</text:p>
      <text:p text:style-name="P24"><text:tab/><text:tab/>j) afastamento para participação em programa de qualificação.</text:p>
      <text:p text:style-name="P21"/>
      <text:p text:style-name="P21"><text:span text:style-name="T8"><text:tab/><text:tab/></text:span><text:span text:style-name="T11">§1º</text:span><text:span text:style-name="T8"> <text:s/>Se, durante a validade do Edital, o candidato contemplado estiver usufruindo de alguma licença ou afastamento listados no inciso II do presente artigo ficará temporariamente impedido de ser remanejado, sendo chamado o próximo classificado do Edital.</text:span></text:p>
      <text:p text:style-name="P21"><text:span text:style-name="T8"><text:tab/><text:tab/></text:span><text:span text:style-name="T11">§2º</text:span><text:span text:style-name="T8"> <text:s/>O impedimento mencionado no §1º desse artigo não desclassificará o candidato, permanecendo habilitado na classificação original ao final de sua licença ou afastamento.</text:span></text:p>
      <text:p text:style-name="P21"/>
      <text:p text:style-name="P21"><text:span text:style-name="T8"><text:tab/><text:tab/></text:span><text:span text:style-name="T11">Art. 11.</text:span><text:span text:style-name="T8"> <text:s/>A cada Edital de Remanejamento Interno, os servidores interessados poderão inscrever-se para até dois setores do </text:span><text:span text:style-name="T9">Campus</text:span><text:span text:style-name="T8">.</text:span></text:p>
      <text:p text:style-name="P21"/>
      <text:p text:style-name="P21"><text:span text:style-name="T8"><text:tab/><text:tab/></text:span><text:span text:style-name="T11">Art. 12.</text:span><text:span text:style-name="T8"> <text:s/>A classificação no Edital de Remanejamento Interno será por setor e observará a seguinte ordem:</text:span></text:p>
      <text:p text:style-name="P21"><text:span text:style-name="T8"><text:tab/><text:tab/></text:span><text:span text:style-name="T11">I</text:span><text:span text:style-name="T8"> - maior tempo de efetivo exercício no </text:span><text:span text:style-name="T9">Campus</text:span><text:span text:style-name="T8">, no cargo atual;</text:span></text:p>
      <text:p text:style-name="P21"><text:span text:style-name="T8"><text:tab/><text:tab/></text:span><text:span text:style-name="T11">II</text:span><text:span text:style-name="T8"> - maior tempo de efetivo exercício na UFFS;</text:span></text:p>
      <text:p text:style-name="P21"><text:span text:style-name="T8"><text:tab/><text:tab/></text:span><text:span text:style-name="T11">III</text:span><text:span text:style-name="T8"> - maior idade.</text:span></text:p>
      <text:p text:style-name="P21"><text:span text:style-name="T8"><text:tab/><text:tab/></text:span><text:span text:style-name="T11">Parágrafo único.</text:span><text:span text:style-name="T8"> <text:s/>Considerar-se-á, para fins de efetivo exercício no </text:span><text:span text:style-name="T9">Campus</text:span><text:span text:style-name="T8">, nos casos de remoção ou redistribuição de servidores, a data da Portaria.</text:span></text:p>
      <text:p text:style-name="P21"/>
      <text:p text:style-name="P21"><text:span text:style-name="T8"><text:tab/><text:tab/></text:span><text:span text:style-name="T11">Art. 13.</text:span><text:span text:style-name="T8"> <text:s/>A classificação será publicada no site institucional da UFFS observado o cronograma estabelecido no Edital.</text:span></text:p>
      <text:p text:style-name="P21"/>
      <text:p text:style-name="P21"><text:span text:style-name="T8"><text:tab/><text:tab/></text:span><text:span text:style-name="T11">Art. 14. </text:span><text:span text:style-name="T8"><text:s/>A classificação não garante ao servidor seu remanejamento, assim como não estabelece prazo para atendimento do mesmo, objetivando apenas identificar os servidores interessados em alterar seu setor de lotação.</text:span></text:p>
      <text:p text:style-name="P21"><text:span text:style-name="T8"><text:tab/><text:tab/></text:span><text:span text:style-name="T11">Parágrafo único.</text:span><text:span text:style-name="T8"> <text:s/>A classificação citada no </text:span><text:span text:style-name="T10">caput</text:span><text:span text:style-name="T8"> desse artigo terá validade até a homologação da classificação do próximo Edital.</text:span></text:p>
      <text:p text:style-name="P21"/>
      <text:p text:style-name="P21"><text:soft-page-break/><text:span text:style-name="T8"><text:tab/><text:tab/></text:span><text:span text:style-name="T11">Art. 15.</text:span><text:span text:style-name="T8"> <text:s/>Após a publicação da classificação, os candidatos poderão interpor recurso à Comissão de Remanejamento Interno por escrito, instruído e devidamente assinado, observando o que estabelece o Edital. </text:span></text:p>
      <text:p text:style-name="P21"/>
      <text:p text:style-name="P21"><text:span text:style-name="T8"><text:tab/><text:tab/></text:span><text:span text:style-name="T11">§ 1º</text:span><text:span text:style-name="T8"> <text:s/>O prazo para interposição de recursos será de até 3 (três) dias úteis da divulgação do resultado da classificação.</text:span></text:p>
      <text:p text:style-name="P21"><text:span text:style-name="T8"><text:tab/><text:tab/></text:span><text:span text:style-name="T11">§ 2º</text:span><text:span text:style-name="T8"> <text:s/>A Comissão de Remanejamento Interno manifestar-se-á, quanto ao deferimento, no prazo de 5 (cinco) dias úteis do encerramento do período a que se refere o § 1º.</text:span></text:p>
      <text:p text:style-name="P21"><text:span text:style-name="T8"><text:tab/><text:tab/></text:span><text:span text:style-name="T11">§ 3º</text:span><text:span text:style-name="T8"> <text:s/>Julgados os recursos, será publicado o resultado final.</text:span></text:p>
      <text:p text:style-name="P21"/>
      <text:p text:style-name="P21"><text:span text:style-name="T8"><text:tab/><text:tab/></text:span><text:span text:style-name="T11">Art. 16.</text:span><text:span text:style-name="T8"> <text:s/>Caso um novo setor seja criado, será aberto um edital específico para esse setor.</text:span></text:p>
      <text:p text:style-name="P21"/>
      <text:p text:style-name="P21"/>
      <text:p text:style-name="P25">CAPÍTULO IV</text:p>
      <text:p text:style-name="P25">DOS PROCEDIMENTOS PARA O REMANEJAMENTO INTERNO</text:p>
      <text:p text:style-name="P21"/>
      <text:p text:style-name="P21"><text:span text:style-name="T8"><text:tab/><text:tab/></text:span><text:span text:style-name="T11">Art. 17.</text:span><text:span text:style-name="T8"> <text:s/>Ao ser informado da existência de vaga, o servidor que declinar do direito de ser remanejado para um dos setores em que se inscreveu deverá formalizar sua desistência, através do preenchimento do formulário de Declaração de Declínio do Remanejamento Interno (Anexo II), no prazo de 03 (três) dias úteis da notificação. O declínio da vaga importará sua exclusão da classificação no respectivo setor.</text:span></text:p>
      <text:p text:style-name="P21"><text:span text:style-name="T8"><text:tab/><text:tab/></text:span><text:span text:style-name="T11">§ 1º</text:span><text:span text:style-name="T8"> <text:s/>Decorrido o prazo estabelecido no caput desse artigo, sem a manifestação do servidor, o remanejamento será efetivado. </text:span></text:p>
      <text:p text:style-name="P21"><text:span text:style-name="T8"><text:tab/><text:tab/></text:span><text:span text:style-name="T11">§ 2º</text:span><text:span text:style-name="T8"> <text:s/>O servidor classificado em dois setores, que declinar de um deles, permanecerá classificado no outro setor.</text:span></text:p>
      <text:p text:style-name="P21"/>
      <text:p text:style-name="P21"><text:span text:style-name="T8"><text:tab/><text:tab/></text:span><text:span text:style-name="T11">Art. 18.</text:span><text:span text:style-name="T8"> <text:s/>Efetivado o ato de Remanejamento Interno, caberá ao servidor:</text:span></text:p>
      <text:p text:style-name="P21"><text:span text:style-name="T8"><text:tab/><text:tab/></text:span><text:span text:style-name="T11">I</text:span><text:span text:style-name="T8"> - entrar em efetivo exercício no novo setor de lotação no prazo máximo de 10 (dez) dias, contados da data da publicação da Portaria de Remanejamento Interno;</text:span></text:p>
      <text:p text:style-name="P21"><text:soft-page-break/><text:span text:style-name="T8"><text:tab/><text:tab/></text:span><text:span text:style-name="T11">II</text:span><text:span text:style-name="T8"> - cumprir a jornada de trabalho estabelecida no setor para o qual foi remanejado, não havendo garantia de manutenção da carga horária e/ou turno de trabalho idêntico ao qual estava vinculado.</text:span></text:p>
      <text:p text:style-name="P21"><text:span text:style-name="T8"><text:tab/><text:tab/></text:span><text:span text:style-name="T11">Parágrafo único.</text:span><text:span text:style-name="T8"> <text:s/>O período a que se refere o inciso I desse artigo tem por objetivo que o servidor a ser remanejado possa socializar informações aos membros do setor de origem e receber informações do setor para o qual está sendo remanejado.</text:span></text:p>
      <text:p text:style-name="P21"/>
      <text:p text:style-name="P21"/>
      <text:p text:style-name="P25">CAPÍTULO V</text:p>
      <text:p text:style-name="P25">DAS DISPOSIÇÕES FINAIS</text:p>
      <text:p text:style-name="P21"/>
      <text:p text:style-name="P21"><text:span text:style-name="T8"><text:tab/><text:tab/></text:span><text:span text:style-name="T11">Art. 19.</text:span><text:span text:style-name="T8"> <text:s/>Para fins de preenchimento das vagas que surgirem no âmbito do </text:span><text:span text:style-name="T9">Campus</text:span><text:span text:style-name="T8">, o Remanejamento Interno terá prioridade diante dos processos de remoção, redistribuição, aproveitamento e nomeação. </text:span></text:p>
      <text:p text:style-name="P21"/>
      <text:p text:style-name="P21"><text:span text:style-name="T8"><text:tab/><text:tab/></text:span><text:span text:style-name="T11">Art. 20.</text:span><text:span text:style-name="T8"> <text:s/>A presente resolução poderá ser alterada, parcial ou totalmente, desde que sejam encaminhadas as propostas para a Comissão de Remanejamento Interno com antecedência mínima de 30 dias, para revisão e posterior encaminhamento ao Conselho de </text:span><text:span text:style-name="T9">Campus</text:span><text:span text:style-name="T8">, para aprovação.</text:span></text:p>
      <text:p text:style-name="P21"/>
      <text:p text:style-name="P21"><text:span text:style-name="T11"><text:tab/><text:tab/>Art. 21.</text:span><text:span text:style-name="T8"> <text:s/>Casos omissos serão analisados pela Comissão de Remanejamento Interno.</text:span></text:p>
      <text:p text:style-name="P21"/>
      <text:p text:style-name="P21"><text:span text:style-name="T8"><text:tab/><text:tab/></text:span><text:span text:style-name="T11">Art. 22.</text:span><text:span text:style-name="T8"> <text:s/>Esta resolução entra em vigor a partir de sua publicação.</text:span></text:p>
      <text:p text:style-name="P21"/>
      <text:p text:style-name="P21"><text:span text:style-name="T8"><text:tab/><text:tab/>Sala de sessões do Conselho de </text:span><text:span text:style-name="T9">Campus</text:span><text:span text:style-name="T8">, em Erechim/RS, 15 de dezembro de 2015.</text:span></text:p>
      <text:p text:style-name="P21"/>
      <text:p text:style-name="P30"/>
      <text:p text:style-name="P7">Anderson André Genro Alves Ribeiro</text:p>
      <text:p text:style-name="P3"><text:span text:style-name="T8">Presidente do Conselho de </text:span><text:span text:style-name="T9">Campus</text:span></text:p>
      <text:p text:style-name="P7"/>
      <text:p text:style-name="P7"><text:soft-page-break/></text:p>
      <text:p text:style-name="P8">RESOLUÇÃO Nº 010/CONSC-ER/UFFS/2015</text:p>
      <text:p text:style-name="P8"/>
      <text:p text:style-name="P11">ANEXO I</text:p>
      <text:p text:style-name="P11"/>
      <text:p text:style-name="P11"/>
      <text:p text:style-name="P16">FORMULÁRIO DE INSCRIÇÃO PARA</text:p>
      <text:p text:style-name="P16">REMANEJAMENTO INTERNO</text:p>
      <text:p text:style-name="P9"/>
      <text:p text:style-name="P14"><text:span text:style-name="T12">SERVIDOR: </text:span><text:span text:style-name="T12"><draw:control text:anchor-type="as-char" draw:z-index="0" draw:style-name="gr1" draw:text-style-name="P32" svg:width="10.736cm" svg:height="0.5cm" draw:control="control1"/></text:span></text:p>
      <text:p text:style-name="P14"><text:span text:style-name="T12">SIAPE: </text:span><text:span text:style-name="T12"><draw:control text:anchor-type="as-char" draw:z-index="1" draw:style-name="gr1" draw:text-style-name="P32" svg:width="2.982cm" svg:height="0.5cm" draw:control="control2"/></text:span><text:span text:style-name="T12"><text:tab/><text:tab/>DATA DE EXERCÍCIO: </text:span><text:span text:style-name="T12"><draw:control text:anchor-type="as-char" draw:z-index="2" draw:style-name="gr1" draw:text-style-name="P32" svg:width="2.373cm" svg:height="0.5cm" draw:control="control3"/></text:span></text:p>
      <text:p text:style-name="P14"><text:span text:style-name="T12">CARGO: </text:span><text:span text:style-name="T12"><draw:control text:anchor-type="as-char" draw:z-index="3" draw:style-name="gr1" draw:text-style-name="P32" svg:width="11.344cm" svg:height="0.5cm" draw:control="control4"/></text:span></text:p>
      <text:p text:style-name="P14"><text:span text:style-name="T12">SETOR DE LOTAÇÃO: </text:span><text:span text:style-name="T12"><draw:control text:anchor-type="as-char" draw:z-index="4" draw:style-name="gr1" draw:text-style-name="P32" svg:width="8.686cm" svg:height="0.5cm" draw:control="control5"/></text:span></text:p>
      <text:p text:style-name="P10"><draw:control text:anchor-type="as-char" draw:z-index="5" draw:style-name="gr1" draw:text-style-name="P32" svg:width="13.05cm" svg:height="0.5cm" draw:control="control6"/></text:p>
      <text:p text:style-name="P10">SETORES DE INTERESSE:</text:p>
      <text:p text:style-name="P14"><text:span text:style-name="T12"><text:tab/>1 - </text:span><text:span text:style-name="T12"><draw:control text:anchor-type="as-char" draw:z-index="6" draw:style-name="gr1" draw:text-style-name="P32" svg:width="11.237cm" svg:height="0.5cm" draw:control="control7"/></text:span></text:p>
      <text:p text:style-name="P14"><text:span text:style-name="T12"><text:tab/>2 - </text:span><text:span text:style-name="T12"><draw:control text:anchor-type="as-char" draw:z-index="7" draw:style-name="gr1" draw:text-style-name="P32" svg:width="11.237cm" svg:height="0.5cm" draw:control="control8"/></text:span></text:p>
      <text:p text:style-name="P9"/>
      <text:p text:style-name="P9"/>
      <text:p text:style-name="P9"/>
      <text:p text:style-name="P9"><text:tab/><text:tab/>Declaro que estou ciente do teor do regulamento para Remanejamento Interno instituído pela Resolução N° 010/CONSC-ER/UFFS/2015, de 15 de dezembro de 2015, da UFFS Campus Erechim, bem como dos termos do Edital. </text:p>
      <text:p text:style-name="P9"/>
      <text:p text:style-name="P9"/>
      <text:p text:style-name="P4"><text:span text:style-name="T12"><text:tab/><text:tab/>Erechim/RS, </text:span><text:span text:style-name="T12"><draw:control text:anchor-type="as-char" draw:z-index="8" draw:style-name="gr1" draw:text-style-name="P32" svg:width="0.787cm" svg:height="0.5cm" draw:control="control9"/></text:span><text:span text:style-name="T12"> de </text:span><text:span text:style-name="T12"><draw:control text:anchor-type="as-char" draw:z-index="9" draw:style-name="gr1" draw:text-style-name="P32" svg:width="3.056cm" svg:height="0.5cm" draw:control="control10"/></text:span><text:span text:style-name="T12"> de </text:span><text:span text:style-name="T12"><draw:control text:anchor-type="as-char" draw:z-index="10" draw:style-name="gr1" draw:text-style-name="P32" svg:width="1.34cm" svg:height="0.5cm" draw:control="control11"/></text:span><text:span text:style-name="T12">.</text:span></text:p>
      <text:p text:style-name="P9"/>
      <text:p text:style-name="P9"/>
      <text:p text:style-name="P9"/>
      <text:p text:style-name="P9"/>
      <text:p text:style-name="P8">__________________________</text:p>
      <text:p text:style-name="P8">Assinatura do Servidor</text:p>
      <text:p text:style-name="P9"/>
      <text:p text:style-name="P9"/>
      <text:p text:style-name="P9"/>
      <text:p text:style-name="P9"/>
      <text:p text:style-name="P9"/>
      <text:p text:style-name="P9"/>
      <text:p text:style-name="P9"/>
      <text:p text:style-name="P9"><text:soft-page-break/></text:p>
      <text:p text:style-name="P12"/>
      <text:p text:style-name="P8">RESOLUÇÃO Nº 010/CONSC-ER/UFFS/2015</text:p>
      <text:p text:style-name="P8"/>
      <text:p text:style-name="P11">ANEXO II</text:p>
      <text:p text:style-name="P11"/>
      <text:p text:style-name="P11"/>
      <text:p text:style-name="P16">DECLARAÇÃO DE DECLÍNIO DO</text:p>
      <text:p text:style-name="P16">REMANEJAMENTO INTERNO</text:p>
      <text:p text:style-name="P12"/>
      <text:p text:style-name="P14"><text:span text:style-name="T12">SERVIDOR: </text:span><text:span text:style-name="T12"><draw:control text:anchor-type="as-char" draw:z-index="11" draw:style-name="gr1" draw:text-style-name="P32" svg:width="10.877cm" svg:height="0.5cm" draw:control="control12"/></text:span></text:p>
      <text:p text:style-name="P14"><text:span text:style-name="T12">SIAPE: </text:span><text:span text:style-name="T12"><draw:control text:anchor-type="as-char" draw:z-index="12" draw:style-name="gr1" draw:text-style-name="P32" svg:width="3.056cm" svg:height="0.5cm" draw:control="control13"/></text:span></text:p>
      <text:p text:style-name="P14"><text:span text:style-name="T12">CARGO: </text:span><text:span text:style-name="T12"><draw:control text:anchor-type="as-char" draw:z-index="13" draw:style-name="gr1" draw:text-style-name="P32" svg:width="11.512cm" svg:height="0.5cm" draw:control="control14"/></text:span></text:p>
      <text:p text:style-name="P14"><text:span text:style-name="T12">SETOR DE LOTAÇÃO: </text:span><text:span text:style-name="T12"><draw:control text:anchor-type="as-char" draw:z-index="14" draw:style-name="gr1" draw:text-style-name="P32" svg:width="8.854cm" svg:height="0.5cm" draw:control="control15"/></text:span></text:p>
      <text:p text:style-name="P13"><draw:control text:anchor-type="as-char" draw:z-index="15" draw:style-name="gr1" draw:text-style-name="P32" svg:width="13.218cm" svg:height="0.5cm" draw:control="control16"/></text:p>
      <text:p text:style-name="P13"/>
      <text:p text:style-name="P14"><text:span text:style-name="T13"><text:tab/><text:tab/></text:span><text:span text:style-name="T12">Declaro que não tenho interesse no remanejamento para o setor:</text:span></text:p>
      <text:p text:style-name="P13"><draw:control text:anchor-type="as-char" draw:z-index="16" draw:style-name="gr1" draw:text-style-name="P32" svg:width="13.218cm" svg:height="0.5cm" draw:control="control17"/></text:p>
      <text:p text:style-name="P12"/>
      <text:p text:style-name="P12"/>
      <text:p text:style-name="P12"/>
      <text:p text:style-name="P4"><text:span text:style-name="T13"><text:tab/><text:tab/></text:span><text:span text:style-name="T12">Declaro estar ciente de que o declínio da vaga para o setor acima mencionado resultará na exclusão da ordem de classificação, conforme disposto na Resolução Nº 010/CONSC-ER/UFFS/2015, de 15 de dezembro de 2015, para Remanejamento Interno dos servidores da UFFS Campus Erechim.</text:span></text:p>
      <text:p text:style-name="P12"/>
      <text:p text:style-name="P12"/>
      <text:p text:style-name="P4"><text:span text:style-name="T13"><text:tab/><text:tab/></text:span><text:span text:style-name="T12">Erechim, </text:span><text:span text:style-name="T12"><draw:control text:anchor-type="as-char" draw:z-index="17" draw:style-name="gr1" draw:text-style-name="P32" svg:width="0.787cm" svg:height="0.5cm" draw:control="control18"/></text:span><text:span text:style-name="T12"> de </text:span><text:span text:style-name="T12"><draw:control text:anchor-type="as-char" draw:z-index="18" draw:style-name="gr1" draw:text-style-name="P32" svg:width="3.056cm" svg:height="0.5cm" draw:control="control19"/></text:span><text:span text:style-name="T12"> de </text:span><text:span text:style-name="T12"><draw:control text:anchor-type="as-char" draw:z-index="19" draw:style-name="gr1" draw:text-style-name="P32" svg:width="1.34cm" svg:height="0.5cm" draw:control="control20"/></text:span><text:span text:style-name="T12">.</text:span></text:p>
      <text:p text:style-name="P12"/>
      <text:p text:style-name="P12"/>
      <text:p text:style-name="P12"/>
      <text:p text:style-name="P12"/>
      <text:p text:style-name="P8">__________________________</text:p>
      <text:p text:style-name="P8">Assinatura do Servidor</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ce style:name="OpenSymbol" svg:font-family="OpenSymbol, 'Arial Unicode MS'"/>
    <style:font-face style:name="Times New Roman1" svg:font-family="'Times New 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Calibri" style:font-size-asian="10pt" style:language-asian="zh" style:country-asian="CN" style:font-name-complex="Calibri" style:font-size-complex="11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cm" style:line-height-at-least="0.176cm" fo:text-align="justify" style:justify-single-word="false"/>
      <style:text-properties style:font-name="Verdana" fo:font-size="10pt" style:font-name-asian="Times New Roman" style:font-size-asian="10pt" style:font-name-complex="Verdana" style:font-size-complex="8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WW-Título" style:family="paragraph" style:parent-style-name="Title" style:next-style-name="Subtitle"/>
    <style:style style:name="Texto_20_de_20_balão" style:display-name="Texto de balão"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line-height-at-least="0.176cm"/>
    </style:style>
    <style:style style:name="Footer" style:family="paragraph" style:parent-style-name="Standard" style:class="extra">
      <style:paragraph-properties fo:margin-top="0cm" fo:margin-bottom="0cm" style:line-height-at-least="0.176cm"/>
    </style:style>
    <style:style style:name="Normal_20_numerado" style:display-name="Normal numerado" style:family="paragraph" style:parent-style-name="Standard">
      <style:paragraph-properties fo:margin-left="0cm" fo:margin-right="0cm" fo:margin-top="0cm" fo:margin-bottom="0.212cm" style:line-height-at-least="0.176cm" fo:text-align="justify"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údo_20_da_20_tabela" style:display-name="Conteúdo da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o_20_quadro" style:display-name="Conteúdo do quadro" style:family="paragraph" style:parent-style-name="Text_20_body"/>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Corpo_20_de_20_texto_20_Char" style:display-name="Corpo de texto Char" style:family="text" style:parent-style-name="Fonte_20_parág._20_padrão">
      <style:text-properties style:font-name="Verdana" style:font-name-asian="Times New Roman" style:font-name-complex="Verdan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4.556cm" fo:margin-left="-1cm" table:align="left" style:writing-mode="lr-tb"/>
    </style:style>
    <style:style style:name="Tabela1.A" style:family="table-column">
      <style:table-column-properties style:column-width="11.502cm"/>
    </style:style>
    <style:style style:name="Tabela1.B" style:family="table-column">
      <style:table-column-properties style:column-width="3.053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center" style:justify-single-word="false"/>
      <style:text-properties fo:language="zxx" fo:country="none" style:language-asian="zxx" style:country-asian="none"/>
    </style:style>
    <style:style style:name="MP2" style:family="paragraph" style:parent-style-name="Standard">
      <style:paragraph-properties fo:margin-left="0cm" fo:margin-right="0cm" fo:margin-top="0cm" fo:margin-bottom="0cm" style:line-height-at-least="0.176cm" fo:text-align="center" style:justify-single-word="false" fo:text-indent="0.004cm" style:auto-text-indent="false">
        <style:tab-stops>
          <style:tab-stop style:position="10.25cm" style:type="center"/>
        </style:tab-stops>
      </style:paragraph-properties>
    </style:style>
    <style:style style:name="MP3" style:family="paragraph" style:parent-style-name="Standard">
      <style:paragraph-properties fo:margin-top="0cm" fo:margin-bottom="0cm" style:line-height-at-least="0.176cm" fo:text-align="center" style:justify-single-word="false"/>
    </style:style>
    <style:style style:name="MP4" style:family="paragraph" style:parent-style-name="Standard">
      <style:paragraph-properties fo:text-align="center" style:justify-single-word="false"/>
      <style:text-properties style:font-name="Verdana" fo:font-size="5.5pt" fo:font-weight="bold" style:font-size-asian="5.5pt" style:font-weight-asian="bold" style:font-name-complex="Verdana" style:font-size-complex="5.5pt"/>
    </style:style>
    <style:style style:name="MP5" style:family="paragraph" style:parent-style-name="Standard">
      <style:paragraph-properties fo:text-align="center" style:justify-single-word="false"/>
      <style:text-properties style:font-name="Verdana" fo:font-size="5.5pt" style:font-size-asian="5.5pt" style:font-name-complex="Verdana" style:font-size-complex="5.5pt"/>
    </style:style>
    <style:style style:name="MP6" style:family="paragraph" style:parent-style-name="Standard">
      <style:paragraph-properties fo:margin-top="0cm" fo:margin-bottom="0.353cm" fo:text-align="center" style:justify-single-word="false"/>
    </style:style>
    <style:style style:name="MP7" style:family="paragraph" style:parent-style-name="Footer">
      <style:paragraph-properties fo:margin-left="0cm" fo:margin-right="0cm" fo:text-indent="-1cm" style:auto-text-indent="false" fo:padding-left="0cm" fo:padding-right="0cm" fo:padding-top="0cm" fo:padding-bottom="0.035cm" fo:border-left="none" fo:border-right="none" fo:border-top="none" fo:border-bottom="0.035cm solid #000000" text:number-lines="false" text:line-number="0"/>
      <style:text-properties fo:font-size="10pt" style:font-size-asian="10pt" style:font-name-complex="Times New Roman"/>
    </style:style>
    <style:style style:name="MP8" style:family="paragraph" style:parent-style-name="Standard">
      <style:paragraph-properties fo:margin-left="0cm" fo:margin-right="0cm" fo:margin-top="0cm" fo:margin-bottom="0cm" style:line-height-at-least="0.176cm" fo:text-indent="-0.191cm" style:auto-text-indent="false" text:number-lines="false" text:line-number="0" style:snap-to-layout-grid="false"/>
      <style:text-properties fo:font-size="10pt" style:font-size-asian="10pt" style:font-name-complex="Times New Roman"/>
    </style:style>
    <style:style style:name="MP9" style:family="paragraph" style:parent-style-name="Standard">
      <style:paragraph-properties fo:margin-top="0cm" fo:margin-bottom="0cm" style:line-height-at-least="0.176cm" text:number-lines="false" text:line-number="0" style:snap-to-layout-grid="false"/>
    </style:style>
    <style:style style:name="MP10" style:family="paragraph" style:parent-style-name="Footer">
      <style:paragraph-properties text:number-lines="false" text:line-number="0"/>
    </style:style>
    <style:style style:name="MT1" style:family="text">
      <style:text-properties fo:font-size="10pt" fo:font-weight="normal" style:font-size-asian="10pt" style:font-weight-asian="normal" style:font-size-complex="10pt" style:font-weight-complex="normal"/>
    </style:style>
    <style:style style:name="MT2" style:family="text">
      <style:text-properties fo:font-size="10pt" fo:font-style="normal" fo:font-weight="normal" style:font-size-asian="10pt" style:font-style-asian="normal" style:font-weight-asian="normal" style:font-size-complex="10pt" style:font-style-complex="normal" style:font-weight-complex="normal"/>
    </style:style>
    <style:style style:name="MT3" style:family="text">
      <style:text-properties fo:font-style="normal" style:font-style-asian="normal" style:font-style-complex="normal"/>
    </style:style>
    <style:style style:name="MT4" style:family="text">
      <style:text-properties style:font-name="Verdana" fo:font-size="5.5pt" fo:font-weight="bold" style:font-size-asian="5.5pt" style:font-weight-asian="bold" style:font-name-complex="Verdana" style:font-size-complex="5.5pt"/>
    </style:style>
    <style:style style:name="MT5" style:family="text">
      <style:text-properties fo:color="#000000" style:font-name="Verdana" fo:font-size="5.5pt" fo:font-weight="bold" style:font-size-asian="5.5pt" style:font-weight-asian="bold" style:font-name-complex="Verdana" style:font-size-complex="5.5pt"/>
    </style:style>
    <style:style style:name="MT6" style:family="text">
      <style:text-properties fo:color="#000000" style:font-name="Verdana" fo:font-size="5.5pt" style:text-underline-style="solid" style:text-underline-width="auto" style:text-underline-color="font-color" fo:font-weight="bold" style:font-size-asian="5.5pt" style:font-weight-asian="bold" style:font-name-complex="Verdana" style:font-size-complex="5.5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51cm" fo:margin-bottom="1.501cm" fo:margin-left="6.0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474cm" fo:margin-left="0cm" fo:margin-right="0cm" fo:margin-top="0.376cm" style:dynamic-spacing="true"/>
      </style:footer-style>
    </style:page-layout>
    <style:page-layout style:name="Mpm2">
      <style:page-layout-properties fo:page-width="21.001cm" fo:page-height="29.7cm" style:num-format="1" style:print-orientation="portrait" fo:margin-top="3cm" fo:margin-bottom="1.976cm" fo:margin-left="6.0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char" svg:x="-6.001cm" svg:y="-1.304cm" svg:width="21.001cm" svg:height="29.69cm" draw:z-index="35"><draw:image xlink:href="Pictures/2000001B0004913B000675A5F020518A.wmf" xlink:type="simple" xlink:show="embed" xlink:actuate="onLoad"/></draw:frame><draw:frame draw:style-name="Mfr2" draw:name="figura2" text:anchor-type="as-char" svg:width="1.485cm" svg:height="1.644cm" draw:z-index="27"><draw:image xlink:href="Pictures/2000000700003B43000040E065A4E75E.wmf" xlink:type="simple" xlink:show="embed" xlink:actuate="onLoad"/></draw:frame></text:p>
        <text:p text:style-name="MP2">SERVIÇO PÚBLICO FEDERAL</text:p>
        <text:p text:style-name="MP3"><text:span text:style-name="MT1">UFFS –</text:span><text:span text:style-name="MT2"> CAMPUS </text:span><text:span text:style-name="MT1">ERECHIM</text:span></text:p>
        <text:p text:style-name="MP2">CONSELHO DE<text:span text:style-name="MT3"> CAMPUS</text:span></text:p>
        <text:p text:style-name="MP2"><draw:frame draw:style-name="Mfr3" draw:name="Quadro1" text:anchor-type="char" svg:x="-4.784cm" svg:y="3.935cm" svg:width="3.387cm" svg:height="5.168cm" draw:z-index="43"><draw:text-box><text:p text:style-name="MP4">Ministério da Educação Universidade Federal da Fronteira Sul</text:p><text:p text:style-name="MP5">CNPJ: 11 234 780/0001-50</text:p><text:p text:style-name="MP5">ERS 135 – KM 72 – Nº 200<text:line-break/>99700-000 Erechim <text:s text:c="18"/>Rio Grande do Sul – Brasil</text:p><text:p text:style-name="MP5">Fone: (54) 3321 7050</text:p><text:p text:style-name="MP6"><text:a xlink:type="simple" xlink:href="http://www.uffs.edu.br/"><text:span text:style-name="Internet_20_link"><text:span text:style-name="MT4">www.uffs.edu.br</text:span></text:span></text:a><text:span text:style-name="MT5"><text:line-break/></text:span><text:span text:style-name="MT6">secoc.er@</text:span><text:span text:style-name="Internet_20_link"><text:span text:style-name="MT5">uffs.edu.br</text:span></text:span><text:span text:style-name="MT5"> </text:span></text:p></draw:text-box></draw:frame></text:p>
      </style:header>
      <style:footer>
        <text:p text:style-name="MP7"/>
        <table:table table:name="Tabela1" table:style-name="Tabela1">
          <table:table-column table:style-name="Tabela1.A"/>
          <table:table-column table:style-name="Tabela1.B"/>
          <table:table-row table:style-name="Tabela1.1">
            <table:table-cell table:style-name="Tabela1.A1" office:value-type="string">
              <text:p text:style-name="MP8">RESOLUÇÃO Nº 010/CONSC-ER/UFFS/2015</text:p>
            </table:table-cell>
            <table:table-cell table:style-name="Tabela1.A1" office:value-type="string">
              <text:p text:style-name="MP9">Página <text:page-number text:select-page="current">5</text:page-number> de <text:page-count style:num-format="1">8</text:page-count></text:p>
            </table:table-cell>
          </table:table-row>
        </table:table>
        <text:p text:style-name="MP10"/>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8-19T11:02:00</meta:creation-date>
    <dc:date>2016-01-12T16:12:17.68</dc:date>
    <meta:print-date>2015-09-29T21:51:00</meta:print-date>
    <meta:editing-cycles>102</meta:editing-cycles>
    <meta:editing-duration>PT578H56M26S</meta:editing-duration>
    <meta:generator>BrOffice.org/3.2$Win32 OpenOffice.org_project/320m12$Build-9483</meta:generator>
    <meta:document-statistic meta:table-count="1" meta:image-count="2" meta:object-count="0" meta:page-count="8" meta:paragraph-count="122" meta:word-count="1447" meta:character-count="9489"/>
  </office:meta>
</office:document-meta>
</file>