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20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2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2" draw:name="Figura1" text:anchor-type="char" svg:x="-6.001cm" svg:y="-4.524cm" svg:width="20.994cm" svg:height="29.693cm" draw:z-index="2"><draw:image xlink:href="Pictures/20000027000069D5000095C296073418.wmf" xlink:type="simple" xlink:show="embed" xlink:actuate="onLoad"/></draw:frame><text:span text:style-name="T2">RESOLUÇÃO Nº 00</text:span><text:span text:style-name="T4">5</text:span><text:span text:style-name="T2">/CONSC-ER/UFFS/2016</text:span></text:p>
      <text:p text:style-name="P5"/>
      <text:p text:style-name="P5"/>
      <text:p text:style-name="P9">Homologa a composição do Colegiado do Curso de História/PRONERA.</text:p>
      <text:p text:style-name="P10">O Conselho de Campus da UFFS – Campus Erechim, no uso de suas atribuições legais, considerando a decisão tomada na 1ª Sessão Ordinária de 2016, realizada em 26 de fevereiro de 2016;</text:p>
      <text:p text:style-name="P13"/>
      <text:p text:style-name="P10">RESOLVE:</text:p>
      <text:p text:style-name="P13"/>
      <text:p text:style-name="P11"><text:span text:style-name="T3">Art. 1º</text:span><text:span text:style-name="T2"> <text:s/>Homologar a composição do Colegiado do Curso de História/PRONERA, conforme segue:</text:span></text:p>
      <text:p text:style-name="P15"><text:span text:style-name="T3">I.</text:span><text:span text:style-name="T2"> </text:span><text:span text:style-name="T3">Coordenador:</text:span><text:span text:style-name="T2"> Gerson Wasen Fraga;</text:span></text:p>
      <text:p text:style-name="P15"><text:span text:style-name="T3">II.</text:span><text:span text:style-name="T2"> </text:span><text:span text:style-name="T3">Coordenadora Adjunta:</text:span><text:span text:style-name="T2"> Isabel Rosa Gritti;</text:span></text:p>
      <text:p text:style-name="P15"><text:span text:style-name="T3">III. Coordenador dos Estágios:</text:span><text:span text:style-name="T2"> Halferd Carlos Ribeiro Junior;</text:span></text:p>
      <text:p text:style-name="P15"><text:span text:style-name="T3">IV. Representantes do Domínio Específico:</text:span><text:span text:style-name="T2"> Halferd Carlos Ribeiro Junior (titular) e Mairon Escorsi Valério (suplente), Caroline Rippe Klein (titular) e Maria Silvia Cristofoli (suplente);</text:span></text:p>
      <text:p text:style-name="P15"><text:span text:style-name="T3">V. Representantes Docentes do Domínio Conexo:</text:span><text:span text:style-name="T2"> Thiago Ingrassia Pereira (titular) e Adriana Regina Sanceverino (suplente);</text:span></text:p>
      <text:p text:style-name="P15"><text:span text:style-name="T3">VI. Representantes Docentes do Domínio Comum:</text:span><text:span text:style-name="T2"> Daniel Francisco de Bem (titular) e Cássio Cunha Soares (suplente);</text:span></text:p>
      <text:p text:style-name="P15"><text:span text:style-name="T3">VII.</text:span><text:span text:style-name="T2"> </text:span><text:span text:style-name="T3">Representantes dos Técnico-Administrativos em Educação:</text:span><text:span text:style-name="T2"> Giovani Emerson Brustolin (titular) e Elizabete Matiello (suplente);</text:span></text:p>
      <text:p text:style-name="P15"><text:span text:style-name="T3">VIII.</text:span><text:span text:style-name="T2"> </text:span><text:span text:style-name="T3">Representante da Comunidade Regional:</text:span><text:span text:style-name="T2"> Miguel Enrique Almeida Stédile;</text:span></text:p>
      <text:p text:style-name="P15"><text:span text:style-name="T3">IX. Representantes dos discentes:</text:span><text:span text:style-name="T2"> Simone Sagaz (titular) e Gerônimo da Silva (suplente).</text:span></text:p>
      <text:p text:style-name="P16"/>
      <text:p text:style-name="P12"><text:span text:style-name="T3">Art. 2º</text:span><text:span text:style-name="T2"> <text:s/></text:span><text:span text:style-name="T1">Esta resolução entra em vigor na data de sua publicação.</text:span></text:p>
      <text:p text:style-name="P14"/>
      <text:p text:style-name="P12"><text:span text:style-name="T2">Sala das Sessões do Conselho de Campus, em Erechim-RS, </text:span><text:span text:style-name="T4">26</text:span><text:span text:style-name="T2"> de </text:span><text:span text:style-name="T4">fevereiro</text:span><text:span text:style-name="T2"> de 2016.</text:span></text:p>
      <text:p text:style-name="P10"/>
      <text:p text:style-name="P10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7cm" svg:height="5.179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<text:span text:style-name="MT4">RESOLUÇÃO Nº 005/CONSC-ER/UFFS/2016</text:span>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2:35.531000000</dc:date>
    <meta:print-date>2016-03-07T16:57:00</meta:print-date>
    <meta:editing-cycles>110</meta:editing-cycles>
    <meta:editing-duration>P24DT3H18M1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9" meta:word-count="249" meta:character-count="1780" meta:non-whitespace-character-count="1533"/>
  </office:meta>
</office:document-meta>
</file>