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8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9" style:family="paragraph" style:parent-style-name="Standard">
      <style:paragraph-properties fo:margin-left="5.98cm" fo:margin-right="0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2.487cm" style:auto-text-indent="false"/>
    </style:style>
    <style:style style:name="P12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2.499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18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9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0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21" style:family="paragraph" style:parent-style-name="Footer">
      <style:paragraph-properties text:number-lines="false" text:line-number="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6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7" style:family="text">
      <style:text-properties fo:font-size="6pt" fo:font-weight="normal" style:font-size-asian="6pt" style:font-weight-asian="normal" style:font-size-complex="6pt" style:font-weight-complex="normal"/>
    </style:style>
    <style:style style:name="T8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Verdana" fo:font-size="5.5pt" style:font-size-asian="5.5pt" style:font-name-complex="Verdana" style:font-size-complex="5.5pt"/>
    </style:style>
    <style:style style:name="T12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RESOLUÇÃO Nº 00</text:span><text:span text:style-name="T4">8</text:span><text:span text:style-name="T2">/CONSC-ER/UFFS/2016</text:span></text:p>
      <text:p text:style-name="P4"/>
      <text:p text:style-name="P4"/>
      <text:p text:style-name="P4"/>
      <text:p text:style-name="P9"><text:span text:style-name="T8">Homologa a composição da Comissão Eleitoral Local responsável pela organização do processo de eleições para o NPPD no Campus Erechim.</text:span></text:p>
      <text:p text:style-name="P12"/>
      <text:p text:style-name="P12">O Conselho de Campus da UFFS – Campus Erechim, no uso de suas atribuições legais, considerando a decisão tomada na 2ª Sessão Ordinária de 2016, realizada em 28 de março de 2016;</text:p>
      <text:p text:style-name="P12">RESOLVE</text:p>
      <text:p text:style-name="P11"><text:span text:style-name="T3">Art. <text:s/>1º</text:span><text:span text:style-name="T2"> HOMOLOGAR a composição da Comissão Eleitoral Local </text:span><text:span text:style-name="T9">responsável pela organização do processo de eleições para o NPPD no </text:span><text:span text:style-name="T2">Campus Erechim:</text:span></text:p>
      <text:p text:style-name="P10"><text:span text:style-name="T3"><text:tab/><text:tab/>I.</text:span><text:span text:style-name="T2"> <text:s text:c="3"/>Andréia Inês Hanel Cerezoli, Siape 2047392 - Presidente</text:span></text:p>
      <text:p text:style-name="P15"><text:span text:style-name="T3">II.</text:span><text:span text:style-name="T2"> Pedro Germano dos Santos Murara, Siape 2059148 - Secretário</text:span></text:p>
      <text:p text:style-name="P11"><text:span text:style-name="T3">III.</text:span><text:span text:style-name="T2"> <text:s/>Adriana Salete Loss, Siape 1808034 - Titular</text:span></text:p>
      <text:p text:style-name="P11"><text:span text:style-name="T3">IV. <text:s text:c="2"/></text:span><text:span text:style-name="T2">Sonize Lepke, Siape 2051050 – Suplente</text:span></text:p>
      <text:p text:style-name="P11"/>
      <text:p text:style-name="P13"><text:span text:style-name="T3">Art. 2º</text:span><text:span text:style-name="T2"> <text:s/></text:span><text:span text:style-name="T1">Esta resolução entra em vigor na data de sua publicação.</text:span></text:p>
      <text:p text:style-name="P14"/>
      <text:p text:style-name="P14"/>
      <text:p text:style-name="P14"/>
      <text:p text:style-name="P13"><text:span text:style-name="T2">Erechim-RS, </text:span><text:span text:style-name="T4">30</text:span><text:span text:style-name="T2"> de </text:span><text:span text:style-name="T4">março</text:span><text:span text:style-name="T2"> de 2016.</text:span></text:p>
      <text:p text:style-name="P12"/>
      <text:p text:style-name="P12"/>
      <text:p text:style-name="P12"/>
      <text:p text:style-name="P12"/>
      <text:p text:style-name="P5">Anderson André Genro Alves Ribeiro</text:p>
      <text:p text:style-name="P5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7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8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9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MP10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1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6.001cm" svg:y="-1.069cm" svg:width="20.99cm" svg:height="29.515cm" draw:z-index="1"><draw:image xlink:href="Pictures/20000027000069D5000095C296073418.wmf" xlink:type="simple" xlink:show="embed" xlink:actuate="onLoad"/></draw:frame><draw:frame draw:style-name="Mfr2" draw:name="Figura2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/>
        <text:p text:style-name="MP2"/>
        <text:p text:style-name="MP2"/>
        <text:p text:style-name="MP2"><draw:frame draw:style-name="Mfr3" draw:name="Quadro1" text:anchor-type="char" svg:x="-4.784cm" svg:y="3.935cm" svg:width="3.388cm" svg:height="5.17cm" draw:z-index="2"><draw:text-box><text:p text:style-name="MP4">Ministério da Educação Universidade Federal da Fronteira Sul</text:p><text:p text:style-name="MP5">CNPJ: 11 234 780/0001-50</text:p><text:p text:style-name="MP6">ERS 135 – KM 72 – Nº 200<text:line-break/>99700-970 Erechim <text:s text:c="18"/>Rio Grande do Sul – Brasil</text:p><text:p text:style-name="MP6">Caixa Postal 764</text:p><text:p text:style-name="MP5"/><text:p text:style-name="MP5">Fone: (54) 3321 7050</text:p><text:p text:style-name="MP7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diretor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8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9">RESOLUÇÃO Nº 008/CONSC-ER/UFFS/2016</text:p>
            </table:table-cell>
            <table:table-cell table:style-name="Tabela1.A1" office:value-type="string">
              <text:p text:style-name="MP10">Página <text:page-number text:select-page="current">1</text:page-number> de <text:page-count style:num-format="1">1</text:page-count>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7T15:13:56.087000000</dc:date>
    <meta:print-date>2016-03-28T11:10:00</meta:print-date>
    <meta:editing-cycles>112</meta:editing-cycles>
    <meta:editing-duration>P24DT4H13M42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25" meta:word-count="188" meta:character-count="1234" meta:non-whitespace-character-count="1035"/>
  </office:meta>
</office:document-meta>
</file>