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8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P9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</style:style>
    <style:style style:name="P11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17" style:family="paragraph" style:parent-style-name="Standard" style:master-page-name="Standard">
      <style:paragraph-properties style:line-height-at-least="0.176cm" fo:text-align="center" style:justify-single-word="false" style:page-number="auto"/>
    </style:style>
    <style:style style:name="P18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19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P20" style:family="paragraph" style:parent-style-name="Footer">
      <style:paragraph-properties text:number-lines="false" text:line-number="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6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7" style:family="text">
      <style:text-properties fo:font-size="6pt" fo:font-weight="normal" style:font-size-asian="6pt" style:font-weight-asian="normal" style:font-size-complex="6pt" style:font-weight-complex="normal"/>
    </style:style>
    <style:style style:name="T8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0pt" style:font-size-asian="10pt" style:font-name-complex="Times New Roman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style:font-name="Verdana" fo:font-size="5.5pt" style:font-size-asian="5.5pt" style:font-name-complex="Verdana" style:font-size-complex="5.5pt"/>
    </style:style>
    <style:style style:name="T13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RESOLUÇÃO Nº 0</text:span><text:span text:style-name="T4">11</text:span><text:span text:style-name="T2">/CONSC-ER/UFFS/2016</text:span></text:p>
      <text:p text:style-name="P4"/>
      <text:p text:style-name="P4"/>
      <text:p text:style-name="P9"><text:span text:style-name="T8">Constitui comissão para elaborar proposta de moção contra violência a estudantes indígenas em âmbito nacional.</text:span></text:p>
      <text:p text:style-name="P9"/>
      <text:p text:style-name="P11">O Conselho de Campus da UFFS – Campus Erechim, no uso de suas atribuições legais, considerando a decisão tomada na 3ª Sessão Ordinária de 2016, realizada em 19 de abril de 2016;</text:p>
      <text:p text:style-name="P10"/>
      <text:p text:style-name="P11">RESOLVE:</text:p>
      <text:p text:style-name="P11"/>
      <text:p text:style-name="P10"><text:span text:style-name="T3">Art. 1º</text:span><text:span text:style-name="T2"> <text:s/>CONSTITUIR comissão para elaborar proposta de moção contra violência a estudantes indígenas em âmbito nacional, composta pelos seguintes conselheiros: </text:span></text:p>
      <text:p text:style-name="P10"><text:span text:style-name="T3">I</text:span><text:span text:style-name="T2"> – Alfredo Castamann;</text:span></text:p>
      <text:p text:style-name="P10"><text:span text:style-name="T3">II</text:span><text:span text:style-name="T2"> – Daniel Francisco de Bem;</text:span></text:p>
      <text:p text:style-name="P10"><text:span text:style-name="T3">III</text:span><text:span text:style-name="T2"> – Marcelo Rebollo Gomes;</text:span></text:p>
      <text:p text:style-name="P10"><text:span text:style-name="T3">IV</text:span><text:span text:style-name="T2"> – Valéria Esteves Nascimento Barros.</text:span></text:p>
      <text:p text:style-name="P12"><text:span text:style-name="T3">Art. 2º</text:span><text:span text:style-name="T2"> <text:s/>A comissão deverá entregar a proposta de moção até o dia 18/05/2016, à Secretaria de Órgãos Colegiados do Campus Erechim, para que a matéria seja incluída na pauta da 4ª Sessão Ordinária do Conselho de Campus de 2016.</text:span></text:p>
      <text:p text:style-name="P13"/>
      <text:p text:style-name="P10"><text:span text:style-name="T3">Art. 3º</text:span><text:span text:style-name="T2"> <text:s/></text:span><text:span text:style-name="T1">Esta resolução entra em vigor na data de sua publicação.</text:span></text:p>
      <text:p text:style-name="P14"/>
      <text:p text:style-name="P14"/>
      <text:p text:style-name="P12"><text:span text:style-name="T2">Sala das Sessões do Conselho de Campus, Erechim/RS, </text:span><text:span text:style-name="T4">19</text:span><text:span text:style-name="T2"> de </text:span><text:span text:style-name="T4">abril</text:span><text:span text:style-name="T2"> de 2016.</text:span></text:p>
      <text:p text:style-name="P11"/>
      <text:p text:style-name="P11"/>
      <text:p text:style-name="P11"/>
      <text:p text:style-name="P5">Anderson André Genro Alves Ribeiro</text:p>
      <text:p text:style-name="P5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7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8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MP9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</style:style>
    <style:style style:name="MP10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MP11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T4" style:family="text">
      <style:text-properties fo:font-size="10pt" style:font-size-asian="10pt" style:font-name-complex="Times New Roman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6.001cm" svg:y="-1.251cm" svg:width="20.994cm" svg:height="29.519cm" draw:z-index="1"><draw:image xlink:href="Pictures/20000027000069D5000095C296073418.wmf" xlink:type="simple" xlink:show="embed" xlink:actuate="onLoad"/></draw:frame><draw:frame draw:style-name="Mfr2" draw:name="Figura2" text:anchor-type="as-char" svg:width="1.485cm" svg:height="1.644cm" draw:z-index="0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/text:p>
        <text:p text:style-name="MP2"/>
        <text:p text:style-name="MP2"><draw:frame draw:style-name="Mfr3" draw:name="Quadro1" text:anchor-type="char" svg:x="-4.784cm" svg:y="3.935cm" svg:width="3.387cm" svg:height="5.168cm" draw:z-index="2"><draw:text-box><text:p text:style-name="MP4">Ministério da Educação Universidade Federal da Fronteira Sul</text:p><text:p text:style-name="MP5">CNPJ: 11 234 780/0001-50</text:p><text:p text:style-name="MP6">ERS 135 – KM 72 – Nº 200<text:line-break/>99700-970 Erechim <text:s text:c="18"/>Rio Grande do Sul – Brasil</text:p><text:p text:style-name="MP6">Caixa Postal 764</text:p><text:p text:style-name="MP5"/><text:p text:style-name="MP5">Fone: (54) 3321 7050</text:p><text:p text:style-name="MP7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secoc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8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9"><text:span text:style-name="MT4">RESOLUÇÃO Nº 011/CONSC-ER/UFFS/2016</text:span></text:p>
            </table:table-cell>
            <table:table-cell table:style-name="Tabela1.A1" office:value-type="string">
              <text:p text:style-name="MP10">Página <text:page-number text:select-page="current">1</text:page-number> de <text:page-count style:num-format="1">1</text:page-count></text:p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7T15:14:58.285000000</dc:date>
    <meta:print-date>2016-03-28T11:10:00</meta:print-date>
    <meta:editing-cycles>112</meta:editing-cycles>
    <meta:editing-duration>P24DT4H16M23S</meta:editing-duration>
    <meta:generator>LibreOffice/4.4.7.2$Windows_x86 LibreOffice_project/f3153a8b245191196a4b6b9abd1d0da16eead600</meta:generator>
    <meta:document-statistic meta:table-count="1" meta:image-count="2" meta:object-count="0" meta:page-count="1" meta:paragraph-count="26" meta:word-count="213" meta:character-count="1391" meta:non-whitespace-character-count="1171"/>
  </office:meta>
</office:document-meta>
</file>