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>
        <style:tab-stops>
          <style:tab-stop style:position="3.41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0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2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3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T13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draw:frame draw:style-name="fr2" draw:name="Figura1" text:anchor-type="char" svg:x="-6.001cm" svg:y="-4.524cm" svg:width="20.99cm" svg:height="29.69cm" draw:z-index="2"><draw:image xlink:href="Pictures/20000027000069D5000095C296073418.wmf" xlink:type="simple" xlink:show="embed" xlink:actuate="onLoad"/></draw:frame><text:span text:style-name="T2">RESOLUÇÃO Nº 01</text:span><text:span text:style-name="T4">3</text:span><text:span text:style-name="T2">/CONSC-ER/UFFS/2016</text:span></text:p>
      <text:p text:style-name="P5"/>
      <text:p text:style-name="P5"/>
      <text:p text:style-name="P9">Homologa o resultado das eleições dos representantes do Núcleo Permanente de Pessoal Docente do Campus Erechim.</text:p>
      <text:p text:style-name="P9"/>
      <text:p text:style-name="P11">O Conselho de Campus da UFFS – Campus Erechim, no uso de suas atribuições legais, considerando a Resolução Nº 5/2016-CONSUNI/CAPGP, o Edital Nº 08/2016/CEL/CONSC-ER e a decisão tomada na 1ª Sessão Extraordinária de 2016, realizada em 06 de maio de 2016;</text:p>
      <text:p text:style-name="P14"/>
      <text:p text:style-name="P11">RESOLVE:</text:p>
      <text:p text:style-name="P14"/>
      <text:p text:style-name="P10"><text:span text:style-name="T3">Art. 1º</text:span><text:span text:style-name="T2"> <text:s/>Homologar o resultado das eleições dos representantes do Núcleo Permanente de Pessoal Docente (NPPD) do Campus Erechim.</text:span></text:p>
      <text:p text:style-name="P10"><text:span text:style-name="T3">Art. 2º</text:span><text:span text:style-name="T2"> <text:s/>Passarão a compor o Núcleo Permanente de Pessoal Docente (NPPD) do Campus Erechim, os seguintes servidores docentes eleitos:</text:span></text:p>
      <text:p text:style-name="P16"><text:span text:style-name="T3">I.</text:span><text:span text:style-name="T2"><text:tab/>ADRIANA DERVANOSKI DA LUZ – Siape 2079873 (titular) e NERANDI LUIZ CAMERINI – Siape 1786828 (suplente);</text:span></text:p>
      <text:p text:style-name="P16"><text:span text:style-name="T3">II.</text:span><text:span text:style-name="T2"><text:tab/>PEDRO GERMANO DOS SANTOS MURARA – Siape 2059148 (titular) e JUÇARA SPINELLI – Siape 1220039 (suplente);</text:span></text:p>
      <text:p text:style-name="P16"><text:span text:style-name="T3">III.</text:span><text:span text:style-name="T2"><text:tab/>GUSTAVO GIORA – Siape 2059157 (titular) e ROBERTO CARLOS RIBEIRO – Siape 1938319 (suplente);</text:span></text:p>
      <text:p text:style-name="P16"><text:span text:style-name="T3">IV.</text:span><text:span text:style-name="T2"><text:tab/>CLARISSA DALLA ROSA – Siape 2060337 (titular) e GEAN DELISE LEAL PASQUALI VARGAS – Siape 1804998 (suplente).</text:span></text:p>
      <text:p text:style-name="P17"/>
      <text:p text:style-name="P13"><text:span text:style-name="T3">Art. 3º</text:span><text:span text:style-name="T2"> <text:s/></text:span><text:span text:style-name="T1">Esta resolução entra em vigor na data de sua publicação.</text:span></text:p>
      <text:p text:style-name="P15"/>
      <text:p text:style-name="P13"><text:span text:style-name="T2">Sala das Sessões do Conselho de Campus, em Erechim-RS, </text:span><text:span text:style-name="T4">06</text:span><text:span text:style-name="T2"> de </text:span><text:span text:style-name="T4">maio</text:span><text:span text:style-name="T2"> de 2016.</text:span></text:p>
      <text:p text:style-name="P12"/>
      <text:p text:style-name="P11"/>
      <text:p text:style-name="P11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94cm" svg:height="5.175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13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6:03.943000000</dc:date>
    <meta:print-date>2016-05-12T14:18:00</meta:print-date>
    <meta:editing-cycles>110</meta:editing-cycles>
    <meta:editing-duration>P24DT3H24M48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5" meta:word-count="241" meta:character-count="1633" meta:non-whitespace-character-count="1381"/>
  </office:meta>
</office:document-meta>
</file>