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line-height-at-least="0.176cm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4" style:family="paragraph" style:parent-style-name="Standard">
      <style:paragraph-properties style:line-height-at-least="0.176cm" fo:text-align="start" style:justify-single-word="false"/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7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11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4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16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text-indent="2.487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6pt" style:font-size-asian="6pt" style:font-size-complex="6pt"/>
    </style:style>
    <style:style style:name="P19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22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3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24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6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6pt" fo:font-weight="normal" style:font-size-asian="6pt" style:font-weight-asian="normal" style:font-size-complex="6pt" style:font-weight-complex="normal"/>
    </style:style>
    <style:style style:name="T9" style:family="text"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10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Verdana" fo:font-size="5.5pt" style:font-size-asian="5.5pt" style:font-name-complex="Verdana" style:font-size-complex="5.5pt"/>
    </style:style>
    <style:style style:name="T14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2"/>
      <text:p text:style-name="P1"><text:span text:style-name="T2">RESOLUÇÃO Nº 0</text:span><text:span text:style-name="T4">14</text:span><text:span text:style-name="T2">/CONSC-ER/UFFS/2016</text:span></text:p>
      <text:p text:style-name="P3"/>
      <text:p text:style-name="P12"><text:span text:style-name="T10">Institui os critérios de homologação do Plano Anual de Atividades e do Relatório Anual de Atividades dos docentes do Campus Erechim da Universidade Federal da Fronteira Sul</text:span><text:span text:style-name="T9">.</text:span></text:p>
      <text:p text:style-name="P4"/>
      <text:p text:style-name="P14">O Conselho de Campus da UFFS – Campus Erechim, no uso de suas atribuições legais, considerando o disposto nos parágrafos únicos do Art. 3º e do Art. 5º da RESOLUÇÃO Nº 7/2015–CONSUNI e a decisão tomada na 4ª Sessão Ordinária de 2016, realizada em 25 de maio de 2016;</text:p>
      <text:p text:style-name="P15"/>
      <text:p text:style-name="P14">RESOLVE:</text:p>
      <text:p text:style-name="P15"/>
      <text:p text:style-name="P13"><text:span text:style-name="T3">Art. 1º</text:span><text:span text:style-name="T2"> <text:s/>São critérios para homologação do Plano Anual de Atividades (PAA) e do Relatório Anual de Atividades (RAA) dos servidores docentes da UFFS – Campus Erechim:</text:span></text:p>
      <text:p text:style-name="P16"><text:span text:style-name="T3">I.</text:span><text:span text:style-name="T2"> O cumprimento da carga horária mínima, segundo Art. 8º da Resolução 04/2015-CONSUNI, observadas as excepcionalidades do Art. 9º da mesma resolução;</text:span></text:p>
      <text:p text:style-name="P16"><text:span text:style-name="T3">II.</text:span><text:span text:style-name="T2"> A realização de, pelo menos, mais uma atividade de pesquisa, extensão, formação ou gestão.</text:span></text:p>
      <text:p text:style-name="P16"/>
      <text:p text:style-name="P16"><text:span text:style-name="T3">Art. 2º</text:span><text:span text:style-name="T2"> <text:s/>Os docentes cujos planos não forem homologados terão o prazo de 15 dias para atender as observações expressas no parecer da Coordenação Acadêmica.</text:span></text:p>
      <text:p text:style-name="P16"/>
      <text:p text:style-name="P16"><text:span text:style-name="T3">Art. 3º</text:span><text:span text:style-name="T2"> <text:s/>O não preenchimento do PAA ou o não atendimento das observações da Coordenação Acadêmica serão encaminhados à Pró-reitoria de Gestão de Pessoas <text:s/>(PROGESP) como casos omissos, de acordo com o Art. 10, da Resolução 07/2015-CONSUNI.</text:span></text:p>
      <text:p text:style-name="P16"><text:span text:style-name="T3">§ 1º</text:span><text:span text:style-name="T2"> A Coordenação Acadêmica encaminhará memorando à PROGESP informando os docentes que não enviaram o PAA ou não atenderam às observações da Coordenação Acadêmica.</text:span></text:p>
      <text:p text:style-name="P16"><text:soft-page-break/><text:span text:style-name="T3">§ 2º</text:span><text:span text:style-name="T2"> Em casos excepcionais, devidamente justificados, a Coordenação Acadêmica poderá abrir tempo extra para preenchimento do PAA.</text:span></text:p>
      <text:p text:style-name="P19"/>
      <text:p text:style-name="P17"><text:span text:style-name="T3">Art. 4º</text:span><text:span text:style-name="T2"> <text:s/></text:span><text:span text:style-name="T1">Esta resolução entra em vigor na data de sua publicação.</text:span></text:p>
      <text:p text:style-name="P18"/>
      <text:p text:style-name="P18"/>
      <text:p text:style-name="P17"><text:span text:style-name="T2">Sala das Sessões do Conselho de Campus, em Erechim-RS, </text:span><text:span text:style-name="T4">25</text:span><text:span text:style-name="T2"> de </text:span><text:span text:style-name="T4">maio</text:span><text:span text:style-name="T2"> de 2016.</text:span></text:p>
      <text:p text:style-name="P14"/>
      <text:p text:style-name="P14"/>
      <text:p text:style-name="P7">Anderson André Genro Alves Ribeiro</text:p>
      <text:p text:style-name="P7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304cm" svg:width="20.969cm" svg:height="29.536cm" draw:z-index="3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1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><draw:frame draw:style-name="Mfr3" draw:name="Quadro1" text:anchor-type="char" svg:x="-4.784cm" svg:y="3.935cm" svg:width="3.404cm" svg:height="5.186cm" draw:z-index="5"><draw:text-box><text:p text:style-name="MP4">Ministério da Educação Universidade Federal da Fronteira Sul</text:p><text:p text:style-name="MP5">CNPJ: 11 234 780/0001-50</text:p><text:p text:style-name="MP5">ERS 135 – KM 72 – Nº 200<text:line-break/>99700-000 Erechim <text:s text:c="18"/>Rio Grande do Sul – Brasil</text:p><text:p text:style-name="MP5">Fone: (54) 3321 7050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secoc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14/CONSC-ER/UFFS/2016</text:p>
            </table:table-cell>
            <table:table-cell table:style-name="Tabela1.A1" office:value-type="string">
              <text:p text:style-name="MP9">Página <text:page-number text:select-page="current">2</text:page-number> de <text:page-count style:num-format="1">2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7T15:16:23.859000000</dc:date>
    <meta:print-date>2015-03-06T14:52:00</meta:print-date>
    <meta:editing-cycles>106</meta:editing-cycles>
    <meta:editing-duration>P24DT3H23M37S</meta:editing-duration>
    <meta:generator>LibreOffice/4.4.7.2$Windows_x86 LibreOffice_project/f3153a8b245191196a4b6b9abd1d0da16eead600</meta:generator>
    <meta:document-statistic meta:table-count="1" meta:image-count="2" meta:object-count="0" meta:page-count="2" meta:paragraph-count="26" meta:word-count="331" meta:character-count="2120" meta:non-whitespace-character-count="1785"/>
  </office:meta>
</office:document-meta>
</file>