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9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RESOLUÇÃO Nº 0</text:span><text:span text:style-name="T4">15</text:span><text:span text:style-name="T2">/CONSC-ER/UFFS/2016</text:span></text:p>
      <text:p text:style-name="P4"/>
      <text:p text:style-name="P4"/>
      <text:p text:style-name="P9"><text:span text:style-name="T8">Constitui comissão para analisar proposta de criação de Comissão de Transportes do Campus Erechim.</text:span></text:p>
      <text:p text:style-name="P9"/>
      <text:p text:style-name="P10"><text:span text:style-name="T2">O Conselho de Campus da UFFS – Campus Erechim, no uso de suas atribuições legais, considerando a decisão tomada na 4ª Sessão Ordinária de 2016, realizada em 25 de maio de 2016;</text:span></text:p>
      <text:p text:style-name="P10"/>
      <text:p text:style-name="P11">RESOLVE:</text:p>
      <text:p text:style-name="P11"/>
      <text:p text:style-name="P10"><text:span text:style-name="T3">Art. 1º</text:span><text:span text:style-name="T2"> <text:s/>CONSTITUIR comissão para analisar proposta de criação de Comissão de Transportes do Campus Erechim, composta pelos seguintes conselheiros: </text:span></text:p>
      <text:p text:style-name="P10"><text:span text:style-name="T3">I</text:span><text:span text:style-name="T2"> – Camila Carvalho de Farias;</text:span></text:p>
      <text:p text:style-name="P10"><text:span text:style-name="T3">II</text:span><text:span text:style-name="T2"> – Guilhermo Romero.</text:span></text:p>
      <text:p text:style-name="P12"><text:span text:style-name="T3">Art. 2º</text:span><text:span text:style-name="T2"> <text:s/></text:span><text:span text:style-name="T1">Esta resolução entra em vigor na data de sua publicação.</text:span></text:p>
      <text:p text:style-name="P13"/>
      <text:p text:style-name="P13"/>
      <text:p text:style-name="P12"><text:span text:style-name="T2">Sala das Sessões do Conselho de Campus, Erechim/RS, </text:span><text:span text:style-name="T4">25</text:span><text:span text:style-name="T2"> de </text:span><text:span text:style-name="T4">maio</text:span><text:span text:style-name="T2"> de 2016.</text:span></text:p>
      <text:p text:style-name="P11"/>
      <text:p text:style-name="P11"/>
      <text:p text:style-name="P11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92cm" svg:height="29.517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85cm" svg:height="5.166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text:span text:style-name="MT4">RESOLUÇÃO Nº 015/CONSC-ER/UFFS/2016</text:span>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7:59.673000000</dc:date>
    <meta:print-date>2016-03-28T11:10:00</meta:print-date>
    <meta:editing-cycles>113</meta:editing-cycles>
    <meta:editing-duration>P24DT4H22M14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3" meta:word-count="162" meta:character-count="1073" meta:non-whitespace-character-count="904"/>
  </office:meta>
</office:document-meta>
</file>