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7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RESOLUÇÃO Nº 0</text:span><text:span text:style-name="T4">16</text:span><text:span text:style-name="T2">/CONSC-ER/UFFS/2016</text:span></text:p>
      <text:p text:style-name="P4"/>
      <text:p text:style-name="P4"/>
      <text:p text:style-name="P10">Homologa a indicação de Presidente e Vice-Presidente para o Fórum dos Servidores Técnico-Administrativos.</text:p>
      <text:p text:style-name="P9"/>
      <text:p text:style-name="P12">O Conselho de Campus da UFFS – Campus Erechim, no uso de suas atribuições legais, considerando a Resolução Nº 009/CONSC-ER/UFFS/2016 e a decisão tomada na 4ª Sessão Ordinária de 2016, realizada em 25 de maio de 2016;</text:p>
      <text:p text:style-name="P11"/>
      <text:p text:style-name="P12">RESOLVE:</text:p>
      <text:p text:style-name="P12"/>
      <text:p text:style-name="P11"><text:span text:style-name="T3">Art. 1º</text:span><text:span text:style-name="T2"> <text:s/>HOMOLOGAR a indicação de Presidente e Vice-Presidente para o Fórum dos Servidores Técnico-Administrativos, assim composta: </text:span></text:p>
      <text:p text:style-name="P11"><text:span text:style-name="T3">I</text:span><text:span text:style-name="T2"> – Sheila Marques Duarte Bassoli (Presidente); </text:span></text:p>
      <text:p text:style-name="P11"><text:span text:style-name="T3">II</text:span><text:span text:style-name="T2"> – Diego Pereira Siqueira (Vice-Presidente).</text:span></text:p>
      <text:p text:style-name="P11"/>
      <text:p text:style-name="P13"><text:span text:style-name="T3">Art. 2º</text:span><text:span text:style-name="T2"> <text:s/></text:span><text:span text:style-name="T1">Esta resolução entra em vigor na data de sua publicação.</text:span></text:p>
      <text:p text:style-name="P14"/>
      <text:p text:style-name="P14"/>
      <text:p text:style-name="P13"><text:span text:style-name="T2">Sala das Sessões do Conselho de Campus, Erechim/RS, </text:span><text:span text:style-name="T4">25</text:span><text:span text:style-name="T2"> de </text:span><text:span text:style-name="T4">maio</text:span><text:span text:style-name="T2"> de 2016.</text:span></text:p>
      <text:p text:style-name="P12"/>
      <text:p text:style-name="P12"/>
      <text:p text:style-name="P12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9cm" svg:height="29.513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1cm" svg:height="5.163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RESOLUÇÃO Nº 016/CONSC-ER/UFFS/2016</text:span>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8:23.113000000</dc:date>
    <meta:print-date>2016-03-28T11:10:00</meta:print-date>
    <meta:editing-cycles>115</meta:editing-cycles>
    <meta:editing-duration>P24DT4H26M3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3" meta:word-count="166" meta:character-count="1146" meta:non-whitespace-character-count="972"/>
  </office:meta>
</office:document-meta>
</file>