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6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7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9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" fo:font-size="5.5pt" style:font-size-asian="5.5pt" style:font-name-complex="Verdana" style:font-size-complex="5.5pt"/>
    </style:style>
    <style:style style:name="T13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draw:frame draw:style-name="fr2" draw:name="Figura1" text:anchor-type="char" svg:x="-6.001cm" svg:y="-4.524cm" svg:width="20.99cm" svg:height="29.69cm" draw:z-index="2"><draw:image xlink:href="Pictures/20000027000069D5000095C296073418.wmf" xlink:type="simple" xlink:show="embed" xlink:actuate="onLoad"/></draw:frame><text:span text:style-name="T2">RESOLUÇÃO Nº 0</text:span><text:span text:style-name="T4">20</text:span><text:span text:style-name="T2">/CONSC-ER/UFFS/2016</text:span></text:p>
      <text:p text:style-name="P5"/>
      <text:p text:style-name="P9">Homologa a composição do Colegiado do Curso de Pedagogia – Licenciatura.</text:p>
      <text:p text:style-name="P9"/>
      <text:p text:style-name="P12">O Conselho de Campus da UFFS – Campus Erechim, no uso de suas atribuições legais, considerando a decisão tomada na 5ª Sessão Ordinária de 2016, realizada em 23 de junho de 2016;</text:p>
      <text:p text:style-name="P12"/>
      <text:p text:style-name="P12">RESOLVE:</text:p>
      <text:p text:style-name="P12"/>
      <text:p text:style-name="P10"><text:span text:style-name="T3">Art. 1º</text:span><text:span text:style-name="T2"> <text:s/>Homologar a composição do Colegiado do Curso de Pedagogia - Licenciatura, conforme segue:</text:span></text:p>
      <text:p text:style-name="P10"><text:span text:style-name="T3">I.</text:span><text:span text:style-name="T2"> </text:span><text:span text:style-name="T3">Coordenador:</text:span><text:span text:style-name="T2"> Adriana Salete Loss;</text:span></text:p>
      <text:p text:style-name="P10"><text:span text:style-name="T3">II.</text:span><text:span text:style-name="T2"> </text:span><text:span text:style-name="T3">Coordenador Adjunto:</text:span><text:span text:style-name="T2"> Sonize Lepke;</text:span></text:p>
      <text:p text:style-name="P10"><text:span text:style-name="T3">III. Coordenadora dos Estágios:</text:span><text:span text:style-name="T2"> Adriana Regina Sanceverino;</text:span></text:p>
      <text:p text:style-name="P10"><text:span text:style-name="T3">IV. Representantes Docentes:</text:span><text:span text:style-name="T2"> Ivone Maria Mendes Silva (titular) e Lidiane Limana Puiati (suplente); Sandra Simone Hopner Pierozan (titular) e Edite Ribeiro da Luz (suplente); Zoraia Aguiar Bittencourt (titular) e Carmem Lúcia Albrecht da Silveira (suplente);</text:span></text:p>
      <text:p text:style-name="P10"><text:span text:style-name="T3">V. Representantes Docentes do Domínio Comum:</text:span><text:span text:style-name="T2"> Denise Knorst da Silva (titular) e Andreia Ines Hanel Cerezoli (suplente);</text:span></text:p>
      <text:p text:style-name="P10"><text:span text:style-name="T3">VI.</text:span><text:span text:style-name="T2"> </text:span><text:span text:style-name="T3">Representantes Docentes do Domínio Conexo:</text:span><text:span text:style-name="T2"> Maria Silvia Cristofoli (titular) e Ilton Benoni da Silva (suplente);</text:span></text:p>
      <text:p text:style-name="P10"><text:span text:style-name="T3">VII.</text:span><text:span text:style-name="T2"> </text:span><text:span text:style-name="T3">Representantes discentes:</text:span><text:span text:style-name="T2"> Cesar Ferreira dos Santos (titular) e Elisama de Farias Soares (suplente); Marcia Helena Reinhardt (titular) e Jonas Antonio Bertolassi (suplente); Rhuane Cristine Fonseca Salles (titular) e Simone Venturin (suplente);</text:span></text:p>
      <text:p text:style-name="P10"><text:span text:style-name="T3">VIII. Representantes Técnico-Administrativos em Educação:</text:span><text:span text:style-name="T2"> Luana Angélica Alberti Zanatta (titular) Salete Teresinha Tartari Gobbi (suplente);</text:span></text:p>
      <text:p text:style-name="P10"><text:span text:style-name="T3">IX. Representantes da Comunidade Externa:</text:span><text:span text:style-name="T2"> Mara Teresinha Rodrigues Terra (titular) e Alderi Oldra (suplente).</text:span></text:p>
      <text:p text:style-name="P13"/>
      <text:p text:style-name="P10"><text:span text:style-name="T3">Art. 2º</text:span><text:span text:style-name="T2"> <text:s/></text:span><text:span text:style-name="T1">Esta resolução entra em vigor na data de sua publicação.</text:span></text:p>
      <text:p text:style-name="P11"/>
      <text:p text:style-name="P10"><text:span text:style-name="T2">Sala das Sessões do Conselho de Campus, em Erechim-RS, </text:span><text:span text:style-name="T4">23</text:span><text:span text:style-name="T2"> de </text:span><text:span text:style-name="T4">junho</text:span><text:span text:style-name="T2"> de 2016.</text:span></text:p>
      <text:p text:style-name="P12"/>
      <text:p text:style-name="P12"/>
      <text:p text:style-name="P12"/>
      <text:p text:style-name="P6">Anderson André Genro Alves Ribeiro</text:p>
      <text:p text:style-name="P6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2" draw:name="Quadro1" text:anchor-type="char" svg:x="-4.784cm" svg:y="3.935cm" svg:width="3.394cm" svg:height="5.175cm" draw:z-index="1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20/CONSC-ER/UFFS/2016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20:48.035000000</dc:date>
    <meta:print-date>2016-06-24T15:20:00</meta:print-date>
    <meta:editing-cycles>110</meta:editing-cycles>
    <meta:editing-duration>P24DT3H31M13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9" meta:word-count="289" meta:character-count="2059" meta:non-whitespace-character-count="1771"/>
  </office:meta>
</office:document-meta>
</file>