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8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9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2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2.48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7" style:family="paragraph" style:parent-style-name="Standard" style:master-page-name="Standard">
      <style:paragraph-properties style:line-height-at-least="0.176cm" fo:text-align="center" style:justify-single-word="false" style:page-number="auto"/>
    </style:style>
    <style:style style:name="P18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19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20" style:family="paragraph" style:parent-style-name="Footer">
      <style:paragraph-properties text:number-lines="false" text:line-number="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6pt" fo:font-weight="normal" style:font-size-asian="6pt" style:font-weight-asian="normal" style:font-size-complex="6pt" style:font-weight-complex="normal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T1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RESOLUÇÃO Nº 02</text:span><text:span text:style-name="T4">3</text:span><text:span text:style-name="T2">/CONSC-ER/UFFS/2016</text:span></text:p>
      <text:p text:style-name="P4"/>
      <text:p text:style-name="P4"/>
      <text:p text:style-name="P10">Designa comissão para analisar a proposta de constituição de Comissão Permanente de Organização de Eventos do Campus Erechim.</text:p>
      <text:p text:style-name="P9"/>
      <text:p text:style-name="P12">O Conselho de Campus da UFFS – Campus Erechim, no uso de suas atribuições legais, considerando a decisão tomada na 6ª Sessão Ordinária de 2016, realizada em 05 de agosto de 2016;</text:p>
      <text:p text:style-name="P11"/>
      <text:p text:style-name="P12">RESOLVE:</text:p>
      <text:p text:style-name="P12"/>
      <text:p text:style-name="P11"><text:span text:style-name="T3">Art. 1º</text:span><text:span text:style-name="T2"> <text:s/>DESIGNAR comissão para analisar proposta de constituição de Comissão Permanente de Organização de Eventos do Campus Erechim, composta pelos seguintes conselheiros: </text:span></text:p>
      <text:p text:style-name="P11"><text:span text:style-name="T3">I</text:span><text:span text:style-name="T2"> – Clarissa Dalla Rosa;</text:span></text:p>
      <text:p text:style-name="P11"><text:span text:style-name="T3">II</text:span><text:span text:style-name="T2"> – Rodrigo Padilha dos Santos.</text:span></text:p>
      <text:p text:style-name="P13"><text:span text:style-name="T3">Art. 2º</text:span><text:span text:style-name="T2"> <text:s/></text:span><text:span text:style-name="T1">Esta resolução entra em vigor na data de sua publicação.</text:span></text:p>
      <text:p text:style-name="P14"/>
      <text:p text:style-name="P14"/>
      <text:p text:style-name="P13"><text:span text:style-name="T2">Sala das Sessões do Conselho de Campus, Erechim/RS, </text:span><text:span text:style-name="T4">05</text:span><text:span text:style-name="T2"> de </text:span><text:span text:style-name="T4">agosto</text:span><text:span text:style-name="T2"> de 2016.</text:span></text:p>
      <text:p text:style-name="P12"/>
      <text:p text:style-name="P12"/>
      <text:p text:style-name="P12"/>
      <text:p text:style-name="P5">Anderson André Genro Alves Ribeiro</text:p>
      <text:p text:style-name="P5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fo:font-size="10pt" style:font-size-asian="10pt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7cm" svg:height="29.512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cm" svg:height="5.161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<text:span text:style-name="MT4">RESOLUÇÃO Nº 023/CONSC-ER/UFFS/2016</text:span>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7T15:23:17.572000000</dc:date>
    <meta:print-date>2016-03-28T11:10:00</meta:print-date>
    <meta:editing-cycles>116</meta:editing-cycles>
    <meta:editing-duration>P24DT4H32M2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3" meta:word-count="170" meta:character-count="1133" meta:non-whitespace-character-count="956"/>
  </office:meta>
</office:document-meta>
</file>