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9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T13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draw:frame draw:style-name="fr2" draw:name="Figura1" text:anchor-type="char" svg:x="-6.001cm" svg:y="-4.524cm" svg:width="20.987cm" svg:height="29.686cm" draw:z-index="2"><draw:image xlink:href="Pictures/20000027000069D5000095C296073418.wmf" xlink:type="simple" xlink:show="embed" xlink:actuate="onLoad"/></draw:frame><text:span text:style-name="T2">RESOLUÇÃO Nº 0</text:span><text:span text:style-name="T4">24</text:span><text:span text:style-name="T2">/CONSC-ER/UFFS/2016</text:span></text:p>
      <text:p text:style-name="P5"/>
      <text:p text:style-name="P9">Homologa a composição do Colegiado do Curso de Arquitetura e Urbanismo.</text:p>
      <text:p text:style-name="P9"/>
      <text:p text:style-name="P12">O Conselho de Campus da UFFS – Campus Erechim, no uso de suas atribuições legais, considerando a decisão tomada na 6ª Sessão Ordinária de 2016, realizada em 05 de agosto de 2016;</text:p>
      <text:p text:style-name="P12"/>
      <text:p text:style-name="P12">RESOLVE:</text:p>
      <text:p text:style-name="P12"/>
      <text:p text:style-name="P10"><text:span text:style-name="T3">Art. 1º</text:span><text:span text:style-name="T2"> <text:s/>Homologar a composição do Colegiado do Curso de Arquitetura e Urbanismo, conforme segue:</text:span></text:p>
      <text:p text:style-name="P10"><text:span text:style-name="T3">I.</text:span><text:span text:style-name="T2"> </text:span><text:span text:style-name="T3">Coordenador:</text:span><text:span text:style-name="T2"> Murad Jorge Mussi Vaz;</text:span></text:p>
      <text:p text:style-name="P10"><text:span text:style-name="T3">II.</text:span><text:span text:style-name="T2"> </text:span><text:span text:style-name="T3">Coordenador Adjunto:</text:span><text:span text:style-name="T2"> Edison Kiyoshi Tsutsumi;</text:span></text:p>
      <text:p text:style-name="P10"><text:span text:style-name="T3">III. Coordenador dos Estágios:</text:span><text:span text:style-name="T2"> Vander Yamauchi;</text:span></text:p>
      <text:p text:style-name="P10"><text:span text:style-name="T3">IV. Representantes Docentes do Domínio Comum:</text:span><text:span text:style-name="T2"> Clovis Schmitt Souza (titular) e Denise Knorst da Silva (suplente);</text:span></text:p>
      <text:p text:style-name="P10"><text:span text:style-name="T3">V. Representante Docente do Domínio Conexo:</text:span><text:span text:style-name="T2"> Almir Paulo dos Santos (titular);</text:span></text:p>
      <text:p text:style-name="P10"><text:span text:style-name="T3">VI.</text:span><text:span text:style-name="T2"> </text:span><text:span text:style-name="T3">Representantes Docentes do Domínio Específico:</text:span><text:span text:style-name="T2"> Ana Maria Schuch Araújo (titular) e Nébora Lazzarotto Modler (suplente); Luiz Felipe Leão Maia Brandão (titular); Melissa Laus Mattos (titular); Ricardo Socas Wiese (titular);</text:span></text:p>
      <text:p text:style-name="P10"><text:span text:style-name="T3">VII.</text:span><text:span text:style-name="T2"> </text:span><text:span text:style-name="T3">Representantes Técnico-Administrativos:</text:span><text:span text:style-name="T2"> Adelar Ferreira Pes (titular) e Eleandro Jorge Bressan (suplente);</text:span></text:p>
      <text:p text:style-name="P10"><text:span text:style-name="T3">VIII. Representantes Discentes:</text:span><text:span text:style-name="T2"> Aline Garavelo Epifânio (titular) e Damaris Travestini (suplente).</text:span></text:p>
      <text:p text:style-name="P13"/>
      <text:p text:style-name="P10"><text:span text:style-name="T3">Art. 2º</text:span><text:span text:style-name="T2"> <text:s/>Fica revogada a Resolução Nº 004/CONSC-ER/UFFS/2015.</text:span></text:p>
      <text:p text:style-name="P10"/>
      <text:p text:style-name="P10"><text:span text:style-name="T3">Art. 3º</text:span><text:span text:style-name="T2"> <text:s/></text:span><text:span text:style-name="T1">Esta resolução entra em vigor na data de sua publicação.</text:span></text:p>
      <text:p text:style-name="P11"/>
      <text:p text:style-name="P10"><text:span text:style-name="T2">Sala das Sessões do Conselho de Campus, em Erechim-RS, </text:span><text:span text:style-name="T4">05</text:span><text:span text:style-name="T2"> de </text:span><text:span text:style-name="T4">agosto</text:span><text:span text:style-name="T2"> de 2016.</text:span></text:p>
      <text:p text:style-name="P12"/>
      <text:p text:style-name="P12"/>
      <text:p text:style-name="P12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9cm" svg:height="5.172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24/CONSC-ER/UFFS/2016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3:33.139000000</dc:date>
    <meta:print-date>2016-08-10T16:11:00</meta:print-date>
    <meta:editing-cycles>113</meta:editing-cycles>
    <meta:editing-duration>P24DT4H3M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9" meta:word-count="250" meta:character-count="1754" meta:non-whitespace-character-count="1505"/>
  </office:meta>
</office:document-meta>
</file>