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7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9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10" style:family="paragraph" style:parent-style-name="Standard">
      <style:paragraph-properties fo:margin-left="5.98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99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9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0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21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7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8" style:family="text">
      <style:text-properties fo:font-size="6pt" fo:font-weight="normal" style:font-size-asian="6pt" style:font-weight-asian="normal" style:font-size-complex="6pt" style:font-weight-complex="normal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" fo:font-size="5.5pt" style:font-size-asian="5.5pt" style:font-name-complex="Verdana" style:font-size-complex="5.5pt"/>
    </style:style>
    <style:style style:name="T1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RESOLUÇÃO Nº 0</text:span><text:span text:style-name="T5">25</text:span><text:span text:style-name="T2">/CONSC-ER/UFFS/2016</text:span></text:p>
      <text:p text:style-name="P3"/>
      <text:p text:style-name="P3"/>
      <text:p text:style-name="P3"/>
      <text:p text:style-name="P10">Homologa composição da Comissão Permanente de Transportes do Campus Erechim.</text:p>
      <text:p text:style-name="P16"/>
      <text:p text:style-name="P16">O Conselho de Campus da UFFS – Campus Erechim, no uso de suas atribuições legais, considerando a Resolução Nº 022/CONSC-ER/UFFS/2016 e a decisão tomada na 7ª Sessão Ordinária de 2016, realizada em 29 de agosto de 2016;</text:p>
      <text:p text:style-name="P16"/>
      <text:p text:style-name="P16">RESOLVE</text:p>
      <text:p text:style-name="P16"/>
      <text:p text:style-name="P14"><text:span text:style-name="T3">Art. <text:s/>1º</text:span><text:span text:style-name="T2"> HOMOLOGAR a composição da Comissão Permanente de Transportes do Campus Erechim, conforme segue:</text:span></text:p>
      <text:p text:style-name="P11"/>
      <text:p text:style-name="P11"><text:span text:style-name="T3"><text:tab/><text:tab/>I.</text:span><text:span text:style-name="T2"> <text:s/>Representante da Direção:</text:span></text:p>
      <text:p text:style-name="P12"><text:span text:style-name="T2"><text:tab/></text:span><text:span text:style-name="T3">a)</text:span><text:span text:style-name="T2"> Anderson André Genro Alves Ribeiro – Siape: 1507453</text:span></text:p>
      <text:p text:style-name="P13"/>
      <text:p text:style-name="P11"><text:span text:style-name="T2"><text:tab/><text:tab/></text:span><text:span text:style-name="T3">II.</text:span><text:span text:style-name="T2"> <text:s/>Representante Docente:</text:span></text:p>
      <text:p text:style-name="P12"><text:span text:style-name="T2"><text:tab/></text:span><text:span text:style-name="T3">a)</text:span><text:span text:style-name="T2"> Luiz Felipe Leão Maia Brandão – Siape: 2140601</text:span></text:p>
      <text:p text:style-name="P13"/>
      <text:p text:style-name="P11"><text:span text:style-name="T2"><text:tab/><text:tab/></text:span><text:span text:style-name="T3">III.</text:span><text:span text:style-name="T2"> <text:s/>Representante Técnico-Administrativo:</text:span></text:p>
      <text:p text:style-name="P12"><text:span text:style-name="T2"><text:tab/></text:span><text:span text:style-name="T3">a)</text:span><text:span text:style-name="T2"> Marcelo Luis Ronsoni – Siape: 1764182</text:span></text:p>
      <text:p text:style-name="P13"/>
      <text:p text:style-name="P11"><text:span text:style-name="T2"><text:tab/><text:tab/></text:span><text:span text:style-name="T3">IV.</text:span><text:span text:style-name="T2"> <text:s/>Representantes Discentes:</text:span></text:p>
      <text:p text:style-name="P12"><text:span text:style-name="T2"><text:tab/></text:span><text:span text:style-name="T3">a)</text:span><text:span text:style-name="T2"> Elcio Inacio Mota – Matrícula: 1415502016 </text:span></text:p>
      <text:p text:style-name="P12"><text:span text:style-name="T2"><text:tab/></text:span><text:span text:style-name="T3">b)</text:span><text:span text:style-name="T2"> Ezequiel Bampi – Matrícula: 1615502020</text:span></text:p>
      <text:p text:style-name="P12"><text:span text:style-name="T2"><text:tab/></text:span><text:span text:style-name="T3">c)</text:span><text:span text:style-name="T2"> Samuel Aparecido Pereira da Silva – Matrícula: 1615502032</text:span></text:p>
      <text:p text:style-name="P11"/>
      <text:p text:style-name="P14"><text:span text:style-name="T3">Art. 2º</text:span><text:span text:style-name="T2"> <text:s/></text:span><text:span text:style-name="T1">Esta resolução entra em vigor na data de sua publicação.</text:span></text:p>
      <text:p text:style-name="P15"/>
      <text:p text:style-name="P15"/>
      <text:p text:style-name="P15"/>
      <text:p text:style-name="P14"><text:span text:style-name="T2">Erechim-RS, </text:span><text:span text:style-name="T5">29</text:span><text:span text:style-name="T2"> de </text:span><text:span text:style-name="T5">agosto</text:span><text:span text:style-name="T2"> de 2016.</text:span></text:p>
      <text:p text:style-name="P16"/>
      <text:p text:style-name="P16"/>
      <text:p text:style-name="P16"/>
      <text:p text:style-name="P16"/>
      <text:p text:style-name="P4">Anderson André Genro Alves Ribeiro</text:p>
      <text:p text:style-name="P4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8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10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1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069cm" svg:width="20.987cm" svg:height="29.512cm" draw:z-index="1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/>
        <text:p text:style-name="MP2"/>
        <text:p text:style-name="MP2"/>
        <text:p text:style-name="MP2"><draw:frame draw:style-name="Mfr3" draw:name="Quadro1" text:anchor-type="char" svg:x="-4.784cm" svg:y="3.935cm" svg:width="3.385cm" svg:height="5.166cm" draw:z-index="2"><draw:text-box><text:p text:style-name="MP4">Ministério da Educação Universidade Federal da Fronteira Sul</text:p><text:p text:style-name="MP5">CNPJ: 11 234 780/0001-50</text:p><text:p text:style-name="MP6">ERS 135 – KM 72 – Nº 200<text:line-break/>99700-970 Erechim <text:s text:c="18"/>Rio Grande do Sul – Brasil</text:p><text:p text:style-name="MP6">Caixa Postal 764</text:p><text:p text:style-name="MP5"/><text:p text:style-name="MP5">Fone: (54) 3321 7050</text:p><text:p text:style-name="MP7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diretor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8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9">RESOLUÇÃO Nº 025/CONSC-ER/UFFS/2016</text:p>
            </table:table-cell>
            <table:table-cell table:style-name="Tabela1.A1" office:value-type="string">
              <text:p text:style-name="MP10">Página <text:page-number text:select-page="current">1</text:page-number> de <text:page-count style:num-format="1">1</text:page-count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7T15:23:51.170000000</dc:date>
    <meta:print-date>2016-03-28T11:10:00</meta:print-date>
    <meta:editing-cycles>114</meta:editing-cycles>
    <meta:editing-duration>P24DT4H39M19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31" meta:word-count="197" meta:character-count="1392" meta:non-whitespace-character-count="1174"/>
  </office:meta>
</office:document-meta>
</file>