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9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RESOLUÇÃO Nº 0</text:span><text:span text:style-name="T4">26</text:span><text:span text:style-name="T2">/CONSC-ER/UFFS/2016</text:span></text:p>
      <text:p text:style-name="P4"/>
      <text:p text:style-name="P4"/>
      <text:p text:style-name="P9"><text:span text:style-name="T8">Designa relator para o Regimento Interno do Núcleo de Estudos e Pesquisas Afro-Brasileiros e Indígenas (NEABI) do Campus Erechim.</text:span></text:p>
      <text:p text:style-name="P9"/>
      <text:p text:style-name="P10"><text:span text:style-name="T2">O Conselho de Campus da UFFS – Campus Erechim, no uso de suas atribuições legais, considerando a decisão tomada na 7ª Sessão Ordinária de 2016, realizada em 29 de agosto de 2016;</text:span></text:p>
      <text:p text:style-name="P10"/>
      <text:p text:style-name="P11">RESOLVE:</text:p>
      <text:p text:style-name="P11"/>
      <text:p text:style-name="P10"><text:span text:style-name="T3">Art. 1º</text:span><text:span text:style-name="T2"> DESIGNAR o conselheiro Daniel Francisco de Bem para analisar o Processo Nº 23205.004132/2016-85, relativo ao Regimento Interno do Núcleo de Estudos Afro-Brasileiros e Indígenas (NEABI), do Campus Erechim.</text:span></text:p>
      <text:p text:style-name="P12"><text:span text:style-name="T3">Art. 2º</text:span><text:span text:style-name="T2"> <text:s/></text:span><text:span text:style-name="T1">Esta resolução entra em vigor na data de sua publicação.</text:span></text:p>
      <text:p text:style-name="P13"/>
      <text:p text:style-name="P13"/>
      <text:p text:style-name="P12"><text:span text:style-name="T2">Sala das Sessões do Conselho de Campus, Erechim/RS, </text:span><text:span text:style-name="T4">29</text:span><text:span text:style-name="T2"> de </text:span><text:span text:style-name="T4">agosto</text:span><text:span text:style-name="T2"> de 2016.</text:span></text:p>
      <text:p text:style-name="P11"/>
      <text:p text:style-name="P11"/>
      <text:p text:style-name="P11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92cm" svg:height="29.517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/>
        <text:p text:style-name="MP2"/>
        <text:p text:style-name="MP2"><draw:frame draw:style-name="Mfr3" draw:name="Quadro1" text:anchor-type="char" svg:x="-4.784cm" svg:y="3.935cm" svg:width="3.385cm" svg:height="5.166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<text:span text:style-name="MT4">RESOLUÇÃO Nº 026/CONSC-ER/UFFS/2016</text:span>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4:34.774000000</dc:date>
    <meta:print-date>2016-03-28T11:10:00</meta:print-date>
    <meta:editing-cycles>113</meta:editing-cycles>
    <meta:editing-duration>P24DT4H19M8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1" meta:word-count="169" meta:character-count="1120" meta:non-whitespace-character-count="946"/>
  </office:meta>
</office:document-meta>
</file>