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left="5.98cm" fo:margin-right="0cm" fo:margin-top="0cm" fo:margin-bottom="0.101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5.98cm" fo:margin-right="0cm" fo:margin-top="0cm" fo:margin-bottom="0.101cm" loext:contextual-spacing="false" fo:line-height="100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15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5.5pt" style:font-size-asian="5.5pt" style:font-name-complex="Verdana" style:font-size-complex="5.5pt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SOLUÇÃO Nº 0</text:span><text:span text:style-name="T4">28</text:span><text:span text:style-name="T2">/CONSC-ER/UFFS/2016</text:span></text:p>
      <text:p text:style-name="P3"/>
      <text:p text:style-name="P8">Designa comissão para proposição de metodologia e cronograma de discussão das Unidades Acadêmicas (UNAS) no Campus Erechim.</text:p>
      <text:p text:style-name="P7"/>
      <text:p text:style-name="P11">O Conselho de Campus da UFFS – Campus Erechim, no uso de suas atribuições legais, considerando a decisão tomada na 7ª Sessão Ordinária de 2016, realizada em 29 de agosto de 2016;</text:p>
      <text:p text:style-name="P9"/>
      <text:p text:style-name="P11">RESOLVE:</text:p>
      <text:p text:style-name="P11"/>
      <text:p text:style-name="P9"><text:span text:style-name="T3">Art. 1º</text:span><text:span text:style-name="T2"> <text:s/>DESIGNAR comissão para proposição de metodologia e cronograma de discussão para constituição das Unidades Acadêmicas (UNAS) do Campus Erechim, composta pelos seguintes conselheiros:</text:span></text:p>
      <text:p text:style-name="P9"><text:span text:style-name="T3">I</text:span><text:span text:style-name="T2"> – Jerzy André Brzozowski;</text:span></text:p>
      <text:p text:style-name="P9"><text:span text:style-name="T3">II</text:span><text:span text:style-name="T2"> – Paulo Ricardo Müller;</text:span></text:p>
      <text:p text:style-name="P9"><text:span text:style-name="T3">III</text:span><text:span text:style-name="T2"> – Valéria Esteves Nascimento Barros.</text:span></text:p>
      <text:p text:style-name="P9"/>
      <text:p text:style-name="P9"><text:span text:style-name="T3">Art. 2º</text:span><text:span text:style-name="T2"> São atribuições da Comissão:</text:span></text:p>
      <text:p text:style-name="P9"><text:span text:style-name="T3">I</text:span><text:span text:style-name="T2"> – Propor a metodologia de trabalho para a discussão das Unidades Acadêmicas do Campus Erechim;</text:span></text:p>
      <text:p text:style-name="P9"><text:span text:style-name="T3">II</text:span><text:span text:style-name="T2"> – Propor o calendário de discussão;</text:span></text:p>
      <text:p text:style-name="P9"><text:span text:style-name="T3">III</text:span><text:span text:style-name="T2"> – <text:s/>Apresentar a metodologia e o cronograma de discussão na 8ª Sessão Ordinária de 2016 do Conselho de Campus.</text:span></text:p>
      <text:p text:style-name="P9"/>
      <text:p text:style-name="P9"><text:span text:style-name="T3">Art. 3º</text:span><text:span text:style-name="T2"> Em sua primeira reunião, a comissão escolherá um presidente dentre seus membros, que terá as seguintes atribuições:</text:span></text:p>
      <text:p text:style-name="P9"><text:span text:style-name="T3">I</text:span><text:span text:style-name="T2"> – Convocar as reuniões da comissão;</text:span></text:p>
      <text:p text:style-name="P9"><text:span text:style-name="T3">II</text:span><text:span text:style-name="T2"> – Apresentar ao Conselho de Campus a proposta da comissão.</text:span></text:p>
      <text:p text:style-name="P9"/>
      <text:p text:style-name="P9"><text:span text:style-name="T3">Art. 4º</text:span><text:span text:style-name="T2"> <text:s/></text:span><text:span text:style-name="T1">Esta resolução entra em vigor na data de sua publicação.</text:span></text:p>
      <text:p text:style-name="P10"/>
      <text:p text:style-name="P9"><text:span text:style-name="T2">Sala das Sessões do Conselho de Campus, Erechim/RS, </text:span><text:span text:style-name="T4">29</text:span><text:span text:style-name="T2"> de </text:span><text:span text:style-name="T4">agosto</text:span><text:span text:style-name="T2"> de 2016.</text:span></text:p>
      <text:p text:style-name="P11"/>
      <text:p text:style-name="P11"/>
      <text:p text:style-name="P4">Anderson André Genro Alves Ribeiro</text:p>
      <text:p text:style-name="P4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9cm" svg:height="29.513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1cm" svg:height="5.163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28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5:29.289000000</dc:date>
    <meta:print-date>2016-03-28T11:10:00</meta:print-date>
    <meta:editing-cycles>115</meta:editing-cycles>
    <meta:editing-duration>P24DT4H23M37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1" meta:word-count="256" meta:character-count="1689" meta:non-whitespace-character-count="1428"/>
  </office:meta>
</office:document-meta>
</file>