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8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5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8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5.5pt" style:font-size-asian="5.5pt" style:font-name-complex="Verdana" style:font-size-complex="5.5pt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char" svg:x="-6.001cm" svg:y="-4.524cm" svg:width="20.99cm" svg:height="29.69cm" draw:z-index="2"><draw:image xlink:href="Pictures/20000027000069D5000095C296073418.wmf" xlink:type="simple" xlink:show="embed" xlink:actuate="onLoad"/></draw:frame><text:span text:style-name="T2">RESOLUÇÃO Nº 0</text:span><text:span text:style-name="T4">29</text:span><text:span text:style-name="T2">/CONSC-ER/UFFS/2016</text:span></text:p>
      <text:p text:style-name="P4"/>
      <text:p text:style-name="P8">Homologa a composição do Colegiado do Curso de Ciências Sociais - Licenciatura.</text:p>
      <text:p text:style-name="P9">O Conselho de Campus da UFFS – Campus Erechim, no uso de suas atribuições legais, considerando a decisão tomada na 3ª Sessão Ordinária de 2016, realizada em 19 de abril de 2016;</text:p>
      <text:p text:style-name="P9"/>
      <text:p text:style-name="P9">RESOLVE:</text:p>
      <text:p text:style-name="P9"/>
      <text:p text:style-name="P11"><text:span text:style-name="T3">Art. 1º</text:span><text:span text:style-name="T2"> <text:s/>Homologar a composição do Colegiado do Curso de Ciências Sociais - Licenciatura, conforme segue:</text:span></text:p>
      <text:p text:style-name="P11"><text:span text:style-name="T3">I.</text:span><text:span text:style-name="T2"> </text:span><text:span text:style-name="T3">Coordenador:</text:span><text:span text:style-name="T2"> Gustavo Giora;</text:span></text:p>
      <text:p text:style-name="P11"><text:span text:style-name="T3">II.</text:span><text:span text:style-name="T2"> </text:span><text:span text:style-name="T3">Coordenador Adjunto:</text:span><text:span text:style-name="T2"> Clovis Schmitt Souza;</text:span></text:p>
      <text:p text:style-name="P11"><text:span text:style-name="T3">III. Coordenador dos Estágios:</text:span><text:span text:style-name="T2"> Thiago Ingrassia Pereira;</text:span></text:p>
      <text:p text:style-name="P11"><text:span text:style-name="T3">IV. Representantes do Domínio Específico:</text:span><text:span text:style-name="T2"> Daniel Francisco de Bem (titular) e Valéria Esteves Nascimento Barros (suplente), Douglas Santos Alves (titular) e Maurício Michel Rebello (suplente), Clovis Schmitt Souza (titular) e Luís Fernando Santos Corrêa da Silva (suplente);</text:span></text:p>
      <text:p text:style-name="P11"><text:span text:style-name="T3">V. Representantes Docentes do Domínio Comum:</text:span><text:span text:style-name="T2"> Maurício Michel Rebello (titular) e Luís Fernando Santos Corrêa da Silva (suplente);</text:span></text:p>
      <text:p text:style-name="P11"><text:span text:style-name="T3">VI.</text:span><text:span text:style-name="T2"> </text:span><text:span text:style-name="T3">Representantes Docentes do Domínio Conexo:</text:span><text:span text:style-name="T2"> Ivone Maria Mendes Silva (titular) e Lidiane Limana Puiati Pagliarin (suplente);</text:span></text:p>
      <text:p text:style-name="P11"><text:span text:style-name="T3">VII.</text:span><text:span text:style-name="T2"> </text:span><text:span text:style-name="T3">Representantes dos discentes:</text:span><text:span text:style-name="T2"> Maikon Bueno;</text:span></text:p>
      <text:p text:style-name="P11"><text:span text:style-name="T3">VIII. Representantes dos Técnico-Administrativos em Educação:</text:span><text:span text:style-name="T2"> Cleudes Fátima Bresolin Hübner (titular) e Gertrudes Biélski (suplente);</text:span></text:p>
      <text:p text:style-name="P11"><text:span text:style-name="T3">IX. Representantes da Comunidade Regional:</text:span><text:span text:style-name="T2"> Eliana Rosa Polli (titular) e Ilário Bellé Júnior (suplente).</text:span></text:p>
      <text:p text:style-name="P12"/>
      <text:p text:style-name="P11"><text:span text:style-name="T3">Art. 2º</text:span><text:span text:style-name="T2"> <text:s/>Fica revogada a Resolução Nº 012/CONSC-ER/UFFS/2016.</text:span></text:p>
      <text:p text:style-name="P10"/>
      <text:p text:style-name="P11"><text:span text:style-name="T3">Art. 3º</text:span><text:span text:style-name="T2"> <text:s/></text:span><text:span text:style-name="T1">Esta resolução entra em vigor na data de sua publicação.</text:span></text:p>
      <text:p text:style-name="P10"/>
      <text:p text:style-name="P11"><text:span text:style-name="T2">Sala das Sessões do Conselho de Campus, em Erechim-RS, </text:span><text:span text:style-name="T4">29</text:span><text:span text:style-name="T2"> de </text:span><text:span text:style-name="T4">agosto</text:span><text:span text:style-name="T2"> de 2016.</text:span></text:p>
      <text:p text:style-name="P9"/>
      <text:p text:style-name="P9"/>
      <text:p text:style-name="P9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2" draw:name="Quadro1" text:anchor-type="char" svg:x="-4.784cm" svg:y="3.935cm" svg:width="3.394cm" svg:height="5.175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29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5:51.455000000</dc:date>
    <meta:print-date>2016-09-01T18:12:00</meta:print-date>
    <meta:editing-cycles>110</meta:editing-cycles>
    <meta:editing-duration>P24DT3H37M39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0" meta:word-count="278" meta:character-count="1958" meta:non-whitespace-character-count="1682"/>
  </office:meta>
</office:document-meta>
</file>