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6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7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Figura1" text:anchor-type="char" svg:x="-6.001cm" svg:y="-4.524cm" svg:width="20.989cm" svg:height="29.688cm" draw:z-index="2"><draw:image xlink:href="Pictures/20000027000069D5000095C296073418.wmf" xlink:type="simple" xlink:show="embed" xlink:actuate="onLoad"/></draw:frame><text:span text:style-name="T2">RESOLUÇÃO Nº 0</text:span><text:span text:style-name="T5">31</text:span><text:span text:style-name="T2">/CONSC-ER/UFFS/2016</text:span></text:p>
      <text:p text:style-name="P3"/>
      <text:p text:style-name="P9">Homologa a composição do Colegiado do Curso de Pedagogia – Licenciatura.</text:p>
      <text:p text:style-name="P9"/>
      <text:p text:style-name="P10"><text:span text:style-name="T2">O Conselho de Campus da UFFS – Campus Erechim, no uso de suas atribuições legais, considerando a decisão tomada na 8ª Sessão Ordinária de 2016, realizada em 27 de setembro de 2016;</text:span></text:p>
      <text:p text:style-name="P12"/>
      <text:p text:style-name="P12">RESOLVE:</text:p>
      <text:p text:style-name="P12"/>
      <text:p text:style-name="P10"><text:span text:style-name="T4">Art. 1º</text:span><text:span text:style-name="T2"> <text:s/>Homologar a composição do Colegiado do Curso de Pedagogia - Licenciatura, conforme segue:</text:span></text:p>
      <text:p text:style-name="P10"><text:span text:style-name="T4">I.</text:span><text:span text:style-name="T2"> </text:span><text:span text:style-name="T4">Coordenadora:</text:span><text:span text:style-name="T2"> Adriana Salete Loss;</text:span></text:p>
      <text:p text:style-name="P10"><text:span text:style-name="T4">II.</text:span><text:span text:style-name="T2"> </text:span><text:span text:style-name="T4">Coordenadora Adjunta:</text:span><text:span text:style-name="T2"> Sonize Lepke;</text:span></text:p>
      <text:p text:style-name="P10"><text:span text:style-name="T4">III. Coordenadora dos Estágios:</text:span><text:span text:style-name="T2"> Adriana Regina Sanceverino;</text:span></text:p>
      <text:p text:style-name="P10"><text:span text:style-name="T4">IV. Representantes Docentes:</text:span><text:span text:style-name="T2"> Ivone Maria Mendes Silva (titular) e Lidiane Limana Puiati (suplente); Sandra Simone Hopner Pierozan (titular) e Edite Ribeiro da Luz (suplente); Zoraia Aguiar Bittencourt (titular) e Carmem Lúcia Albrecht da Silveira (suplente); Jerônimo Sartori (titular) e Paula Vanessa de Faria Lindo (suplente);</text:span></text:p>
      <text:p text:style-name="P10"><text:span text:style-name="T4">V. Representantes Docentes do Domínio Comum:</text:span><text:span text:style-name="T2"> Denise Knorst da Silva (titular) e Andreia Ines Hanel Cerezoli (suplente);</text:span></text:p>
      <text:p text:style-name="P10"><text:span text:style-name="T4">VI.</text:span><text:span text:style-name="T2"> </text:span><text:span text:style-name="T4">Representantes Docentes do Domínio Conexo:</text:span><text:span text:style-name="T2"> Maria Silvia Cristofoli (titular) e Ilton Benoni da Silva (suplente);</text:span></text:p>
      <text:p text:style-name="P10"><text:span text:style-name="T4">VII.</text:span><text:span text:style-name="T2"> </text:span><text:span text:style-name="T4">Representantes discentes:</text:span><text:span text:style-name="T2"> Simone Venturin (titular) e Cesar Ferreira dos Santos (suplente);</text:span></text:p>
      <text:p text:style-name="P10"><text:span text:style-name="T4">VIII. Representantes Técnico-Administrativos em Educação:</text:span><text:span text:style-name="T2"> Luana Angélica Alberti Zanatta (titular) e Salete Teresinha Tartari Gobbi (suplente);</text:span></text:p>
      <text:p text:style-name="P10"><text:span text:style-name="T4">IX. Representantes da Comunidade Externa:</text:span><text:span text:style-name="T2"> Mara Teresinha Rodrigues Terra (titular) e Alderi Oldra (suplente).</text:span></text:p>
      <text:p text:style-name="P12"/>
      <text:p text:style-name="P10"><text:span text:style-name="T4">Art. 2º</text:span><text:span text:style-name="T2"> <text:s/>Fica revogada a Resolução Nº 020/CONSC-ER/UFFS/2016.</text:span></text:p>
      <text:p text:style-name="P11"/>
      <text:p text:style-name="P10"><text:span text:style-name="T4">Art. 3º</text:span><text:span text:style-name="T2"> <text:s/></text:span><text:span text:style-name="T1">Esta resolução entra em vigor na data de sua publicação.</text:span></text:p>
      <text:p text:style-name="P11"/>
      <text:p text:style-name="P10"><text:span text:style-name="T2">Sala das Sessões do Conselho de Campus, em Erechim-RS, </text:span><text:span text:style-name="T5">27</text:span><text:span text:style-name="T2"> de </text:span><text:span text:style-name="T5">setembro</text:span><text:span text:style-name="T2"> de 2016.</text:span></text:p>
      <text:p text:style-name="P12"/>
      <text:p text:style-name="P12"/>
      <text:p text:style-name="P12"/>
      <text:p text:style-name="P4">Anderson André Genro Alves Ribeiro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92cm" svg:height="5.173cm" draw:z-index="1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<text:span text:style-name="MT4">RESOLUÇÃO Nº 031/CONSC-ER/UFFS/2016</text:span>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7:45.751000000</dc:date>
    <meta:print-date>2016-06-24T15:20:00</meta:print-date>
    <meta:editing-cycles>111</meta:editing-cycles>
    <meta:editing-duration>P24DT3H19M5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0" meta:word-count="288" meta:character-count="2047" meta:non-whitespace-character-count="1760"/>
  </office:meta>
</office:document-meta>
</file>