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6pt" style:font-size-asian="6pt" style:font-size-complex="6pt"/>
    </style:style>
    <style:style style:name="P10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8" style:family="paragraph" style:parent-style-name="Footer">
      <style:paragraph-properties text:number-lines="false" text:line-number="0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8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3">RESOLUÇÃO Nº </text:span><text:span text:style-name="T6">033</text:span><text:span text:style-name="T3">/CONSC-ER/UFFS/2016</text:span></text:p>
      <text:p text:style-name="P5"/>
      <text:p text:style-name="P10">Homologa a composição do Colegiado do Curso de Engenharia Ambiental.</text:p>
      <text:p text:style-name="P10"/>
      <text:p text:style-name="P11"><text:span text:style-name="T3">O Conselho de Campus da UFFS – Campus Erechim, no uso de suas atribuições legais, considerando a decisão tomada na 8ª Sessão Ordinária de 2016, realizada em 27 de setembro de 2016;</text:span></text:p>
      <text:p text:style-name="P13"/>
      <text:p text:style-name="P13">RESOLVE:</text:p>
      <text:p text:style-name="P13"/>
      <text:p text:style-name="P11"><text:span text:style-name="T5">Art. 1º</text:span><text:span text:style-name="T3"> <text:s/>Homologar a composição do Colegiado do Curso de Engenharia Ambiental, conforme segue:</text:span></text:p>
      <text:p text:style-name="P11"><text:span text:style-name="T5">I.</text:span><text:span text:style-name="T3"> </text:span><text:span text:style-name="T5">Coordenadora:</text:span><text:span text:style-name="T3"> Clarissa Dalla Rosa;</text:span></text:p>
      <text:p text:style-name="P11"><text:span text:style-name="T5">II.</text:span><text:span text:style-name="T3"> </text:span><text:span text:style-name="T5">Coordenadora Adjunta:</text:span><text:span text:style-name="T3"> Deise Paludo;</text:span></text:p>
      <text:p text:style-name="P11"><text:span text:style-name="T5">III. Coordenador de Estágios:</text:span><text:span text:style-name="T3"> Eduardo Pavan Korf;</text:span></text:p>
      <text:p text:style-name="P11"><text:span text:style-name="T5">IV. Representantes Docentes:</text:span><text:span text:style-name="T3"> Anderson André Genro Alves Ribeiro (titular) e Gean Delise Leal Pasquali Vargas (suplente); Helen Treichel (titular) e Pedro Eugênio Gomes Boehl (suplente); Paulo Afonso Hartmann (titular) e Marília Teresinha Hartmann (suplente); Liérson Borges de Castro (titular) e Roberto Valmir da Silva (suplente); </text:span></text:p>
      <text:p text:style-name="P11"><text:span text:style-name="T5">V. Representantes do Domínio Comum:</text:span><text:span text:style-name="T3"> Roberto Carlos Ribeiro (titular) e José Mário Vicensi Grzybowski (suplente);</text:span></text:p>
      <text:p text:style-name="P11"><text:span text:style-name="T5">VI. Representantes do Domínio Conexo:</text:span><text:span text:style-name="T3"> Débora Schneider Locatelli (titular) e Thiago Ingrassia Pereira (suplente);</text:span></text:p>
      <text:p text:style-name="P11"><text:span text:style-name="T5">VII. Representantes dos discentes:</text:span><text:span text:style-name="T3"> Camila Dalla Rosa (titular) e Danieli Brandler (suplente);</text:span></text:p>
      <text:p text:style-name="P11"><text:span text:style-name="T5">VIII. Representantes da Comunidade Externa:</text:span><text:span text:style-name="T3"> Rosane Lemos de Pinho Zanardo – Crea-RS (titular) e Nilton Cipriano Dutra de Souza – Senge-RS (suplente); e,</text:span></text:p>
      <text:p text:style-name="P11"><text:span text:style-name="T5">IX. Representantes dos Técnico-Administrativos em Educação:</text:span><text:span text:style-name="T3"> Rodrigo Burin (titular) e Suzana Fatima Bazoti (suplente).</text:span></text:p>
      <text:p text:style-name="P13"/>
      <text:p text:style-name="P11"><text:span text:style-name="T5">Art. 2º</text:span><text:span text:style-name="T3"> <text:s/>Fica revogada a Resolução Nº 003/CONSC-ER/UFFS/2015.</text:span></text:p>
      <text:p text:style-name="P12"/>
      <text:p text:style-name="P11"><text:span text:style-name="T5">Art. 3º</text:span><text:span text:style-name="T3"> <text:s/></text:span><text:span text:style-name="T2">Esta resolução entra em vigor na data de sua publicação.</text:span></text:p>
      <text:p text:style-name="P12"/>
      <text:p text:style-name="P11"><text:span text:style-name="T3">Sala das Sessões do Conselho de Campus, em Erechim-RS, </text:span><text:span text:style-name="T6">27</text:span><text:span text:style-name="T3"> de </text:span><text:span text:style-name="T6">setembro</text:span><text:span text:style-name="T3"> de 2016.</text:span></text:p>
      <text:p text:style-name="P13"/>
      <text:p text:style-name="P13"/>
      <text:p text:style-name="P12"/>
      <text:p text:style-name="P6">Anderson André Genro Alves Ribeiro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97cm" svg:height="29.536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04cm" svg:height="5.186cm" draw:z-index="2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<text:span text:style-name="MT4">RESOLUÇÃO Nº 033/CONSC-ER/UFFS/2016</text:span>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8:37.793000000</dc:date>
    <meta:print-date>2015-03-06T14:52:00</meta:print-date>
    <meta:editing-cycles>103</meta:editing-cycles>
    <meta:editing-duration>P24DT2H59M6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30" meta:word-count="288" meta:character-count="2040" meta:non-whitespace-character-count="1751"/>
  </office:meta>
</office:document-meta>
</file>