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27000069D5000095C296073418.wmf" manifest:media-type=""/>
  <manifest:file-entry manifest:full-path="Pictures/2000000900003B43000040E0F55BD6E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1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ize="12pt" style:font-size-asian="12pt" style:font-size-complex="12pt"/>
    </style:style>
    <style:style style:name="P11" style:family="paragraph" style:parent-style-name="Standard">
      <style:paragraph-properties fo:margin-left="5.98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19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20" style:family="paragraph" style:parent-style-name="Footer">
      <style:paragraph-properties text:number-lines="false" text:line-number="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7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Verdana" fo:font-size="5.5pt" style:font-size-asian="5.5pt" style:font-name-complex="Verdana" style:font-size-complex="5.5pt"/>
    </style:style>
    <style:style style:name="T1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/>
      <text:p text:style-name="P4"><draw:frame draw:style-name="fr2" draw:name="Figura1" text:anchor-type="char" svg:x="-6.001cm" svg:y="-4.524cm" svg:width="20.981cm" svg:height="29.681cm" draw:z-index="2"><draw:image xlink:href="Pictures/20000027000069D5000095C296073418.wmf" xlink:type="simple" xlink:show="embed" xlink:actuate="onLoad"/></draw:frame><text:span text:style-name="T2">RESOLUÇÃO Nº 0</text:span><text:span text:style-name="T5">34</text:span><text:span text:style-name="T2">/CONSC-ER/UFFS/2016</text:span></text:p>
      <text:p text:style-name="P6"/>
      <text:p text:style-name="P11">Homologa Plano Anual de Atividade Docente do Campus Erechim.</text:p>
      <text:p text:style-name="P11"/>
      <text:p text:style-name="P14">O Conselho de Campus da UFFS – Campus Erechim, no uso de suas atribuições legais, considerando a Resolução Nº 014/CONSC-ER/UFFS/2016, o Relatório Nº 03/ACAD-ER/UFFS/2016 e a decisão tomada na 8ª Sessão Ordinária de 2016, realizada em 27 de setembro de 2016;</text:p>
      <text:p text:style-name="P14"/>
      <text:p text:style-name="P14">RESOLVE:</text:p>
      <text:p text:style-name="P14"/>
      <text:p text:style-name="P12"><text:span text:style-name="T4">Art. 1º</text:span><text:span text:style-name="T2"> <text:s/>Homologar o Plano Anual de Atividade Docente da servidora Ana Luiza Valadão Freitas Geremias.</text:span></text:p>
      <text:p text:style-name="P15"/>
      <text:p text:style-name="P12"><text:span text:style-name="T4">Art. 2º</text:span><text:span text:style-name="T2"> <text:s/></text:span><text:span text:style-name="T1">Esta resolução entra em vigor na data de sua publicação.</text:span></text:p>
      <text:p text:style-name="P13"/>
      <text:p text:style-name="P12"><text:span text:style-name="T2">Sala das Sessões do Conselho de Campus, em Erechim-RS, </text:span><text:span text:style-name="T5">23</text:span><text:span text:style-name="T2"> de </text:span><text:span text:style-name="T5">junho</text:span><text:span text:style-name="T2"> de 2016.</text:span></text:p>
      <text:p text:style-name="P14"/>
      <text:p text:style-name="P14"/>
      <text:p text:style-name="P14"/>
      <text:p text:style-name="P14"/>
      <text:p text:style-name="P7">Anderson André Genro Alves Ribeiro</text:p>
      <text:p text:style-name="P7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fo:font-weight="normal" style:font-size-asian="8pt" style:font-weight-asian="normal" style:font-size-complex="8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8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MP9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0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/text:p>
        <text:p text:style-name="MP2"><draw:frame draw:style-name="Mfr2" draw:name="Quadro1" text:anchor-type="char" svg:x="-4.784cm" svg:y="3.935cm" svg:width="3.385cm" svg:height="5.166cm" draw:z-index="1"><draw:text-box><text:p text:style-name="MP4">Ministério da Educação Universidade Federal da Fronteira Sul</text:p><text:p text:style-name="MP5">CNPJ: 11 234 780/0001-50</text:p><text:p text:style-name="MP5">ERS 135 – KM 72 – Nº 200<text:line-break/>99700-000 Erechim <text:s text:c="18"/>Rio Grande do Sul – Brasil</text:p><text:p text:style-name="MP5">Fone: (54) 3321 7050</text:p><text:p text:style-name="MP6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secoc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>RESOLUÇÃO Nº 021/CONSC-ER/UFFS/2016</text:p>
            </table:table-cell>
            <table:table-cell table:style-name="Tabela1.A1" office:value-type="string">
              <text:p text:style-name="MP9">Página <text:page-number text:select-page="current">1</text:page-number> de <text:page-count style:num-format="1">1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7T15:29:05.974000000</dc:date>
    <meta:print-date>2016-09-28T13:37:00</meta:print-date>
    <meta:editing-cycles>115</meta:editing-cycles>
    <meta:editing-duration>P24DT3H23M7S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20" meta:word-count="152" meta:character-count="1006" meta:non-whitespace-character-count="847"/>
  </office:meta>
</office:document-meta>
</file>