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5.98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4"><draw:frame draw:style-name="fr2" draw:name="Figura1" text:anchor-type="char" svg:x="-6.001cm" svg:y="-4.524cm" svg:width="20.974cm" svg:height="29.674cm" draw:z-index="2"><draw:image xlink:href="Pictures/20000027000069D5000095C296073418.wmf" xlink:type="simple" xlink:show="embed" xlink:actuate="onLoad"/></draw:frame><text:span text:style-name="T2">RESOLUÇÃO Nº 0</text:span><text:span text:style-name="T5">37</text:span><text:span text:style-name="T2">/CONSC-ER/UFFS/2016</text:span></text:p>
      <text:p text:style-name="P6"/>
      <text:p text:style-name="P11">Constitui comissão para coordenar os trabalhos de discussão da implementação das Unidades Acadêmicas (UNAS) do Conselho de Campus.</text:p>
      <text:p text:style-name="P12"/>
      <text:p text:style-name="P15">O Conselho de Campus da UFFS – Campus Erechim, no uso de suas atribuições legais, considerando a decisão tomada na 9ª Sessão Ordinária de 2016, realizada em 26 de outubro de 2016;</text:p>
      <text:p text:style-name="P15"/>
      <text:p text:style-name="P15">RESOLVE:</text:p>
      <text:p text:style-name="P15"/>
      <text:p text:style-name="P13"><text:span text:style-name="T4">Art. 1º</text:span><text:span text:style-name="T2"> <text:s/>Constituir comissão para coordenar os trabalhos de discussão da implementação das Unidades Acadêmicas (UNAS) do Conselho de Campus, com a seguinte composição:</text:span></text:p>
      <text:p text:style-name="P13"><text:span text:style-name="T4">I</text:span><text:span text:style-name="T2"> – Bernardo Berenchtein;</text:span></text:p>
      <text:p text:style-name="P13"><text:span text:style-name="T4">II</text:span><text:span text:style-name="T2"> – João Paulo Perez Bezerra;</text:span></text:p>
      <text:p text:style-name="P13"><text:span text:style-name="T4">III</text:span><text:span text:style-name="T2"> – Luís Fernando Santos Corrêa da Silva;</text:span></text:p>
      <text:p text:style-name="P13"><text:span text:style-name="T4">IV</text:span><text:span text:style-name="T2"> – Paulo Ricardo Müller;</text:span></text:p>
      <text:p text:style-name="P13"><text:span text:style-name="T4">V</text:span><text:span text:style-name="T2"> – Pedro Germano dos Santos Murara.</text:span></text:p>
      <text:p text:style-name="P16"/>
      <text:p text:style-name="P13"><text:span text:style-name="T4">Art. 2º</text:span><text:span text:style-name="T2"> <text:s/>A comissão será responsável pela coordenação, organização e execução da elaboração de proposta de implantação das Unidades Acadêmicas no Campus Erechim, a ser apreciada pelo Conselho de Campus, para submissão ao Conselho Universitário.</text:span></text:p>
      <text:p text:style-name="P13"/>
      <text:p text:style-name="P13"><text:span text:style-name="T4">Art. 3º</text:span><text:span text:style-name="T2"> <text:s/></text:span><text:span text:style-name="T1"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5">26</text:span><text:span text:style-name="T2"> de </text:span><text:span text:style-name="T5">outubro</text:span><text:span text:style-name="T2"> de 2016.</text:span></text:p>
      <text:p text:style-name="P15"/>
      <text:p text:style-name="P15"/>
      <text:p text:style-name="P15"/>
      <text:p text:style-name="P15"/>
      <text:p text:style-name="P7">Anderson André Genro Alves Ribeiro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weight="normal" style:font-size-asian="8pt" style:font-weight-asian="normal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78cm" svg:height="5.159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37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30:19.620000000</dc:date>
    <meta:print-date>2016-10-27T19:16:00</meta:print-date>
    <meta:editing-cycles>121</meta:editing-cycles>
    <meta:editing-duration>P24DT3H41M3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6" meta:word-count="220" meta:character-count="1469" meta:non-whitespace-character-count="1242"/>
  </office:meta>
</office:document-meta>
</file>