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5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1" style:family="paragraph" style:parent-style-name="Footer">
      <style:paragraph-properties text:number-lines="false" text:line-number="0"/>
    </style:style>
    <style:style style:name="P12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5.98cm" fo:margin-right="0cm" fo:margin-top="0cm" fo:margin-bottom="0.101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87cm" style:auto-text-indent="false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87cm" style:auto-text-indent="false"/>
      <style:text-properties officeooo:paragraph-rsid="001ef8d5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87cm" style:auto-text-indent="false"/>
      <style:text-properties officeooo:rsid="001ef8d5" officeooo:paragraph-rsid="001ef8d5"/>
    </style:style>
    <style:style style:name="P20" style:family="paragraph" style:parent-style-name="Standard" style:master-page-name="Standard">
      <style:paragraph-properties fo:margin-top="0cm" fo:margin-bottom="0.101cm" loext:contextual-spacing="false" fo:line-height="100%" fo:text-align="center" style:justify-single-word="false" style:page-number="auto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1ef8d5" style:font-size-asian="12pt" style:font-weight-asian="normal" style:font-size-complex="12pt" style:font-weight-complex="normal"/>
    </style:style>
    <style:style style:name="T6" style:family="text">
      <style:text-properties officeooo:rsid="001f6bb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f8d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fd8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cafe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ef8d5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RESOLUÇÃO Nº 0</text:span><text:span text:style-name="T5">40</text:span><text:span text:style-name="T8">/CONSC-ER/UFFS/2016</text:span></text:p>
      <text:p text:style-name="P12"/>
      <text:p text:style-name="P14"><text:span text:style-name="T13">Constitui comissão para </text:span><text:span text:style-name="T14">analisar a minuta do Plano de Gerenciamento de Resíduos</text:span><text:span text:style-name="T13"> Campus </text:span><text:span text:style-name="T14">Erechim</text:span><text:span text:style-name="T13">.</text:span></text:p>
      <text:p text:style-name="P14"/>
      <text:p text:style-name="P18">O Conselho de Campus da UFFS – Campus Erechim, no uso de suas atribuições legais, considerando a decisão tomada na 9ª Sessão Ordinária de 2016, realizada em 26 de outubro de 2016;</text:p>
      <text:p text:style-name="P15"/>
      <text:p text:style-name="P18">RESOLVE:</text:p>
      <text:p text:style-name="P18"/>
      <text:p text:style-name="P15"><text:span text:style-name="T12">Art. 1º</text:span><text:span text:style-name="T8"> <text:s/>CONSTITUIR comissão para </text:span><text:span text:style-name="T9">analisar a minuta do Plano de Gerenciamento de Resíduos do Campus Erechim</text:span><text:span text:style-name="T8">, composta pelos seguintes </text:span><text:span text:style-name="T9">representantes</text:span><text:span text:style-name="T8">:</text:span></text:p>
      <text:p text:style-name="P15"><text:span text:style-name="T12">I</text:span><text:span text:style-name="T8"> – </text:span><text:span text:style-name="T9">Eduardo Pavan Korf (representante do Conselho de Campus)</text:span><text:span text:style-name="T8">;</text:span></text:p>
      <text:p text:style-name="P15"><text:span text:style-name="T12">II</text:span><text:span text:style-name="T8"> – </text:span><text:span text:style-name="T9">João Paulo Pere</text:span><text:span text:style-name="T11">s</text:span><text:span text:style-name="T9"> Bezerra (representante docente);</text:span></text:p>
      <text:p text:style-name="P19"><text:span text:style-name="T12">III</text:span><text:span text:style-name="T8"> – Rodrigo Burin (representante técnico-administrativo);</text:span></text:p>
      <text:p text:style-name="P19"><text:span text:style-name="T12">IV</text:span><text:span text:style-name="T8"> – Vagner </text:span><text:span text:style-name="T10">Luiz Kuciak (representante discente).</text:span></text:p>
      <text:p text:style-name="P15"/>
      <text:p text:style-name="P16"><text:span text:style-name="T12">Art. 2º</text:span><text:span text:style-name="T8"> <text:s/>A comissão deverá apresentar </text:span><text:span text:style-name="T9">o parecer </text:span><text:span text:style-name="T8">na </text:span><text:span text:style-name="T9">s</text:span><text:span text:style-name="T8">essão </text:span><text:span text:style-name="T9">o</text:span><text:span text:style-name="T8">rdinária de </text:span><text:span text:style-name="T9">dezembro de </text:span><text:span text:style-name="T8">2016.</text:span></text:p>
      <text:p text:style-name="P15"/>
      <text:p text:style-name="P15"><text:span text:style-name="T12">Art. 3º</text:span><text:span text:style-name="T8"> <text:s/></text:span><text:span text:style-name="T7">Esta resolução entra em vigor na data de sua publicação.</text:span></text:p>
      <text:p text:style-name="P17"/>
      <text:p text:style-name="P15"><text:span text:style-name="T8">Sala das Sessões do Conselho de Campus, Erechim/RS, </text:span><text:span text:style-name="T4">26</text:span><text:span text:style-name="T8"> de </text:span><text:span text:style-name="T4">outubro</text:span><text:span text:style-name="T8"> de 2016.</text:span></text:p>
      <text:p text:style-name="P18"/>
      <text:p text:style-name="P18"/>
      <text:p text:style-name="P18"/>
      <text:p text:style-name="P13">Anderson André Genro Alves Ribeiro</text:p>
      <text:p text:style-name="P13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officeooo:rsid="001f6bb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87cm" svg:height="29.512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><draw:frame draw:style-name="Mfr3" draw:name="Quadro1" text:anchor-type="char" svg:x="-4.784cm" svg:y="3.935cm" svg:width="3.38cm" svg:height="5.161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RESOLUÇÃO Nº 0<text:span text:style-name="MT4">40</text:span>/CONSC-ER/UFFS/2016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1:02:00</meta:creation-date>
    <dc:date>2018-02-27T15:32:51.431000000</dc:date>
    <meta:print-date>2016-03-28T11:10:00</meta:print-date>
    <meta:editing-cycles>121</meta:editing-cycles>
    <meta:editing-duration>P24DT4H23M28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6" meta:word-count="197" meta:character-count="1336" meta:non-whitespace-character-count="1133"/>
  </office:meta>
</office:document-meta>
</file>