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6pt" style:font-size-asian="6pt" style:font-size-complex="6pt"/>
    </style:style>
    <style:style style:name="P10" style:family="paragraph" style:parent-style-name="Standard">
      <style:paragraph-properties fo:margin-left="5.98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1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18" style:family="paragraph" style:parent-style-name="Footer">
      <style:paragraph-properties text:number-lines="false" text:line-number="0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8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" fo:font-size="5.5pt" style:font-size-asian="5.5pt" style:font-name-complex="Verdana" style:font-size-complex="5.5pt"/>
    </style:style>
    <style:style style:name="T12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<text:span text:style-name="T3">RESOLUÇÃO Nº </text:span><text:span text:style-name="T6">041</text:span><text:span text:style-name="T3">/CONSC-ER/UFFS/2016</text:span></text:p>
      <text:p text:style-name="P5"/>
      <text:p text:style-name="P10">Homologa a composição do Colegiado do Curso de Engenharia Ambiental.</text:p>
      <text:p text:style-name="P10"/>
      <text:p text:style-name="P13">O Conselho de Campus da UFFS – Campus Erechim, no uso de suas atribuições legais, considerando a decisão tomada na 10ª Sessão Ordinária de 2016, realizada em 16 de dezembro de 2016;</text:p>
      <text:p text:style-name="P13"/>
      <text:p text:style-name="P13">RESOLVE:</text:p>
      <text:p text:style-name="P13"/>
      <text:p text:style-name="P11"><text:span text:style-name="T5">Art. 1º</text:span><text:span text:style-name="T3"> <text:s/>Homologar a composição do Colegiado do Curso de Engenharia Ambiental, conforme segue:</text:span></text:p>
      <text:p text:style-name="P11"><text:span text:style-name="T5">I.</text:span><text:span text:style-name="T3"> </text:span><text:span text:style-name="T5">Coordenadora:</text:span><text:span text:style-name="T3"> Deise Paludo;</text:span></text:p>
      <text:p text:style-name="P11"><text:span text:style-name="T5">II.</text:span><text:span text:style-name="T3"> </text:span><text:span text:style-name="T5">Coordenador Adjunto:</text:span><text:span text:style-name="T3"> Marcelo Correa Ribeiro;</text:span></text:p>
      <text:p text:style-name="P11"><text:span text:style-name="T5">III. Coordenador de Estágios:</text:span><text:span text:style-name="T3"> Eduardo Pavan Korf;</text:span></text:p>
      <text:p text:style-name="P11"><text:span text:style-name="T5">IV. Representantes Docentes:</text:span><text:span text:style-name="T3"> Anderson André Genro Alves Ribeiro (titular) e Gean Delise Leal Pasquali Vargas (suplente); Helen Treichel (titular) e Pedro Eugênio Gomes Boehl (suplente); Paulo Afonso Hartmann (titular) e Marília Teresinha Hartmann (suplente); Liérson Borges de Castro (titular) e Roberto Valmir da Silva (suplente); </text:span></text:p>
      <text:p text:style-name="P11"><text:span text:style-name="T5">V. Representantes do Domínio Comum:</text:span><text:span text:style-name="T3"> Roberto Carlos Ribeiro (titular) e José Mário Vicensi Grzybowski (suplente);</text:span></text:p>
      <text:p text:style-name="P11"><text:span text:style-name="T5">VI. Representantes do Domínio Conexo:</text:span><text:span text:style-name="T3"> Débora Schneider Locatelli (titular) e Thiago Ingrassia Pereira (suplente);</text:span></text:p>
      <text:p text:style-name="P11"><text:span text:style-name="T5">VII. Representantes dos discentes:</text:span><text:span text:style-name="T3"> Camila Dalla Rosa (titular) e Danieli Brandler (suplente);</text:span></text:p>
      <text:p text:style-name="P11"><text:span text:style-name="T5">VIII. Representantes da Comunidade Externa:</text:span><text:span text:style-name="T3"> Rosane Lemos de Pinho Zanardo – Crea-RS (titular) e Nilton Cipriano Dutra de Souza – Senge-RS (suplente); e,</text:span></text:p>
      <text:p text:style-name="P11"><text:span text:style-name="T5">IX. Representantes dos Técnico-Administrativos em Educação:</text:span><text:span text:style-name="T3"> Rodrigo Burin (titular) e Suzana Fatima Bazoti (suplente).</text:span></text:p>
      <text:p text:style-name="P13"/>
      <text:p text:style-name="P11"><text:span text:style-name="T5">Art. 2º</text:span><text:span text:style-name="T3"> <text:s/>Fica revogada a Resolução Nº 033/CONSC-ER/UFFS/2016.</text:span></text:p>
      <text:p text:style-name="P12"/>
      <text:p text:style-name="P11"><text:span text:style-name="T5">Art. 3º</text:span><text:span text:style-name="T3"> <text:s/></text:span><text:span text:style-name="T2">Esta resolução entra em vigor na data de sua publicação.</text:span></text:p>
      <text:p text:style-name="P12"/>
      <text:p text:style-name="P11"><text:span text:style-name="T3">Sala das Sessões do Conselho de Campus, em Erechim-RS, </text:span><text:span text:style-name="T6">16</text:span><text:span text:style-name="T3"> de dez</text:span><text:span text:style-name="T6">embro</text:span><text:span text:style-name="T3"> de 2016.</text:span></text:p>
      <text:p text:style-name="P13"/>
      <text:p text:style-name="P13"/>
      <text:p text:style-name="P13"/>
      <text:p text:style-name="P6">Anderson André Genro Alves Ribeiro</text:p>
      <text:p text:style-name="P6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304cm" svg:width="20.992cm" svg:height="29.531cm" draw:z-index="1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3" draw:name="Quadro1" text:anchor-type="char" svg:x="-4.784cm" svg:y="3.935cm" svg:width="3.399cm" svg:height="5.181cm" draw:z-index="2"><draw:text-box><text:p text:style-name="MP4">Ministério da Educação Universidade Federal da Fronteira Sul</text:p><text:p text:style-name="MP5">CNPJ: 11 234 780/0001-50</text:p><text:p text:style-name="MP5">ERS 135 – KM 72 – Nº 200<text:line-break/>99700-000 Erechim <text:s text:c="18"/>Rio Grande do Sul – Brasil</text:p><text:p text:style-name="MP5">Fone: (54) 3321 7050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tor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41/CONSC-ER/UFFS/2016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31:39.002000000</dc:date>
    <meta:print-date>2016-12-19T19:32:00</meta:print-date>
    <meta:editing-cycles>107</meta:editing-cycles>
    <meta:editing-duration>P24DT3H3M51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30" meta:word-count="288" meta:character-count="2043" meta:non-whitespace-character-count="1754"/>
  </office:meta>
</office:document-meta>
</file>