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3" style:family="paragraph" style:parent-style-name="Footer">
      <style:paragraph-properties text:number-lines="false" text:line-number="0"/>
    </style:style>
    <style:style style:name="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background-color="transparen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background-color="transparen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ff" fo:font-size="12pt" officeooo:rsid="0005ff8a" officeooo:paragraph-rsid="0005ff8a" fo:background-color="transparent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2pt" fo:background-color="transparent" style:font-size-asian="12pt" style:font-size-complex="12pt"/>
    </style:style>
    <style:style style:name="P19" style:family="paragraph" style:parent-style-name="Standard">
      <style:paragraph-properties fo:margin-left="5.98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12pt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P2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T1" style:family="text">
      <style:text-properties fo:font-size="12pt" fo:background-color="transparent" loext:char-shading-value="0" style:font-size-asian="12pt" style:font-size-complex="12pt"/>
    </style:style>
    <style:style style:name="T2" style:family="text">
      <style:text-properties fo:font-size="12pt" officeooo:rsid="0005ff8a" fo:background-color="transparent" loext:char-shading-value="0" style:font-size-asian="12pt" style:font-size-complex="12pt"/>
    </style:style>
    <style:style style:name="T3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font-size="12pt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fo:color="#000000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8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position="100% 100%" fo:font-size="12pt" fo:background-color="transparent" loext:char-shading-value="0" style:font-size-asian="12pt" style:font-size-complex="12pt"/>
    </style:style>
    <style:style style:name="T11" style:family="text">
      <style:text-properties fo:color="#0000ff" fo:font-size="12pt" fo:background-color="transparent" loext:char-shading-value="0" style:font-size-asian="12pt" style:font-size-complex="12pt"/>
    </style:style>
    <style:style style:name="T12" style:family="text">
      <style:text-properties fo:color="#0000ff" fo:font-size="12pt" fo:language="pt" fo:country="BR" fo:background-color="transparent" loext:char-shading-value="0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T13" style:family="text">
      <style:text-properties fo:color="#0000ff" style:text-line-through-style="none" style:text-line-through-type="none" fo:font-size="12pt" fo:language="pt" fo:country="BR" fo:background-color="transparent" loext:char-shading-value="0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T14" style:family="text">
      <style:text-properties style:text-line-through-style="solid" style:text-line-through-type="single" fo:font-size="12pt" fo:background-color="transparent" loext:char-shading-value="0" style:font-size-asian="12pt" style:font-size-complex="12pt"/>
    </style:style>
    <style:style style:name="T15" style:family="text">
      <style:text-properties style:text-line-through-style="solid" style:text-line-through-type="single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use-window-font-color="true" style:text-line-through-style="none" style:text-line-through-type="none" fo:font-size="12pt" fo:language="pt" fo:country="BR" fo:font-weight="bold" fo:background-color="transparent" loext:char-shading-value="0" style:font-name-asian="Calibri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17" style:family="text">
      <style:text-properties style:use-window-font-color="true" style:text-line-through-style="none" style:text-line-through-type="none" fo:font-size="12pt" fo:language="pt" fo:country="BR" fo:background-color="transparent" loext:char-shading-value="0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T18" style:family="text">
      <style:text-properties style:use-window-font-color="true" style:text-line-through-style="solid" style:text-line-through-type="single" fo:font-size="12pt" fo:language="pt" fo:country="BR" fo:font-weight="bold" fo:background-color="transparent" loext:char-shading-value="0" style:font-name-asian="Calibri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19" style:family="text">
      <style:text-properties style:use-window-font-color="true" style:text-line-through-style="solid" style:text-line-through-type="single" fo:font-size="12pt" fo:language="pt" fo:country="BR" fo:background-color="transparent" loext:char-shading-value="0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T20" style:family="text">
      <style:text-properties style:use-window-font-color="true" fo:font-size="12pt" fo:language="pt" fo:country="BR" fo:background-color="transparent" loext:char-shading-value="0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T21" style:family="text">
      <style:text-properties style:use-window-font-color="true" fo:font-size="12pt" fo:language="pt" fo:country="BR" fo:font-weight="bold" fo:background-color="transparent" loext:char-shading-value="0" style:font-name-asian="Calibri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22" style:family="text">
      <style:text-properties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Verdana" fo:font-size="5.5pt" style:font-size-asian="5.5pt" style:font-name-complex="Verdana" style:font-size-complex="5.5pt"/>
    </style:style>
    <style:style style:name="T24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>Alterada pela Resolução Nº 15/CONSC-ER/UFFS/2018</text:p>
      <text:p text:style-name="P9"/>
      <text:p text:style-name="P9"/>
      <text:p text:style-name="P7"><text:span text:style-name="T3">RESOLUÇÃO Nº </text:span><text:span text:style-name="T6">042</text:span><text:span text:style-name="T3">/CONSC-ER/UFFS/2016</text:span></text:p>
      <text:p text:style-name="P11"/>
      <text:p text:style-name="P11"/>
      <text:p text:style-name="P11"/>
      <text:p text:style-name="P19">Estabelece as normas institucionais dos processos eleitorais para escolha dos representantes dos segmentos da comunidade universitária no Conselho de Campus Erechim.</text:p>
      <text:p text:style-name="P19"/>
      <text:p text:style-name="P19"/>
      <text:p text:style-name="P19"/>
      <text:p text:style-name="P21">O Conselho de Campus da UFFS – Campus Erechim, no uso de suas atribuições legais, considerando a decisão tomada na 10ª Sessão Ordinária de 2016, realizada em 16 de dezembro de 2016;</text:p>
      <text:p text:style-name="P21"/>
      <text:p text:style-name="P21">RESOLVE:</text:p>
      <text:p text:style-name="P21"/>
      <text:p text:style-name="P8"><text:span text:style-name="Fonte_20_parág._20_padrão"><text:span text:style-name="T5"><text:tab/><text:tab/>Art. 1º </text:span></text:span><text:span text:style-name="T1">Estabelecer as normas institucionais dos processos eleitorais para escolha dos representantes dos segmentos da comunidade universitária no CONSC-ER, conforme disposto nesta Resolução.</text:span></text:p>
      <text:p text:style-name="P10"/>
      <text:p text:style-name="P10"/>
      <text:p text:style-name="P13">CAPÍTULO I</text:p>
      <text:p text:style-name="P13">DAS DIRETRIZES GERAIS</text:p>
      <text:p text:style-name="P13"/>
      <text:p text:style-name="P8"><text:span text:style-name="Fonte_20_parág._20_padrão"><text:span text:style-name="T5"><text:tab/><text:tab/>Art. 2º </text:span></text:span><text:span text:style-name="T1">A escolha dos representantes dos servidores docentes, dos servidores técnico-administrativos em educação e dos discentes para o CONSC-ER da UFFS será mediante eleição através de voto secreto.</text:span></text:p>
      <text:p text:style-name="P8"><text:span text:style-name="Fonte_20_parág._20_padrão"><text:span text:style-name="T5"><text:tab/><text:tab/>Parágrafo único</text:span></text:span><text:span text:style-name="T1"> Cada eleitor terá direito a votar na(s) chapa(s) do(s) representante(s) do seu respectivo segmento, cuja(s) inscrição(ões) for(em) homologada(s) pela comissão eleitoral.</text:span></text:p>
      <text:p text:style-name="P10"/>
      <text:p text:style-name="P8"><text:span text:style-name="Fonte_20_parág._20_padrão"><text:span text:style-name="T5"><text:tab/><text:tab/>Art. 3º </text:span></text:span><text:span text:style-name="T1">O processo eleitoral para escolha dos representantes dos segmentos da comunidade universitária ocorrerá de acordo com data estabelecida em calendário eleitoral elaborado pela Comissão Eleitoral </text:span><text:span text:style-name="Fonte_20_parág._20_padrão"><text:span text:style-name="T1">e publicado no endereço eletrônico </text:span></text:span><text:a xlink:type="simple" xlink:href="http://www.uffs.edu.br/" text:style-name="Internet_20_link" text:visited-style-name="Visited_20_Internet_20_Link"><text:span text:style-name="Fonte_20_parág._20_padrão"><text:span text:style-name="T1">http://www.uffs.edu.br</text:span></text:span></text:a><text:span text:style-name="Fonte_20_parág._20_padrão"><text:span text:style-name="T1"> &gt; Erechim &gt; Conselho de Campus. </text:span></text:span></text:p>
      <text:p text:style-name="P10"/>
      <text:p text:style-name="P8"><text:span text:style-name="Fonte_20_parág._20_padrão"><text:span text:style-name="T5"><text:tab/><text:tab/>Art. 4º</text:span></text:span><text:span text:style-name="T1"> A Comissão Eleitoral deverá ser constituídas até o final do </text:span><text:span text:style-name="T2">2º</text:span><text:span text:style-name="Fonte_20_parág._20_padrão"><text:span text:style-name="T1"> mês </text:span></text:span><text:span text:style-name="T1">que antecede o final do mandato dos representantes no CONSC-ER, </text:span><text:soft-page-break/><text:span text:style-name="T1">salvo nos casos de vacância do cargo ocorrida em prazo superior a 6 (seis) meses do término do respectivo mandato.</text:span></text:p>
      <text:p text:style-name="P8"><text:span text:style-name="Fonte_20_parág._20_padrão"><text:span text:style-name="T5"><text:tab/><text:tab/>Parágrafo único. </text:span></text:span><text:span text:style-name="T1">Em caso de vacância do cargo, ocorrida em função de desligamento do titular e seu respectivo suplente, a Comissão Eleitoral será constituída em até 30 (trinta) dias decorridos desde a vacância.</text:span></text:p>
      <text:p text:style-name="P10"/>
      <text:p text:style-name="P10"/>
      <text:p text:style-name="P13">CAPÍTULO II</text:p>
      <text:p text:style-name="P13">DA COMISSÃO ELEITORAL</text:p>
      <text:p text:style-name="P9"/>
      <text:p text:style-name="P8"><text:span text:style-name="Fonte_20_parág._20_padrão"><text:span text:style-name="T5"><text:tab/><text:tab/>Art. 5º </text:span></text:span><text:span text:style-name="T1">A organização do processo eleitoral contará com uma Comissão Eleitoral (CE) conduzirá os processos da eleição.</text:span></text:p>
      <text:p text:style-name="P10"/>
      <text:p text:style-name="P8"><text:span text:style-name="Fonte_20_parág._20_padrão"><text:span text:style-name="T5"><text:tab/><text:tab/>Art. 6º </text:span></text:span><text:span text:style-name="T1">A Comissão Eleitoral (CE) será composta por 3 (três) membros, sendo 1 (um) representante docente, 1 (um) representante técnico-administrativo em educação e 1 (um) representante discente.</text:span></text:p>
      <text:p text:style-name="P8"><text:span text:style-name="Fonte_20_parág._20_padrão"><text:span text:style-name="T5"><text:tab/><text:tab/>§1º </text:span></text:span><text:span text:style-name="T1">Será indicado um suplente para cada categoria de representantes.</text:span></text:p>
      <text:p text:style-name="P8"><text:span text:style-name="Fonte_20_parág._20_padrão"><text:span text:style-name="T5"><text:tab/><text:tab/>§2º</text:span></text:span><text:span text:style-name="T1"> O suplente somente assumirá as funções do titular quando houver afastamento do mesmo de suas funções na comissão.</text:span></text:p>
      <text:p text:style-name="P8"><text:span text:style-name="Fonte_20_parág._20_padrão"><text:span text:style-name="T5"><text:tab/><text:tab/>§3º</text:span></text:span><text:span text:style-name="T1"> Os membros das CE serão indicados pelo CONSC-ER.</text:span></text:p>
      <text:p text:style-name="P8"><text:span text:style-name="Fonte_20_parág._20_padrão"><text:span text:style-name="T5"><text:tab/><text:tab/>§4º </text:span></text:span><text:span text:style-name="T1">Os integrantes da CE não poderão ser candidatos à representação no CONSC-ER.</text:span></text:p>
      <text:p text:style-name="P8"><text:span text:style-name="Fonte_20_parág._20_padrão"><text:span text:style-name="T5"><text:tab/><text:tab/>§5º </text:span></text:span><text:span text:style-name="T1">No caso de eleições para representantes de apenas um dos segmentos da comunidade universitária, a CE será composta por apenas 3 membros oriundos do respectivo segmento.</text:span></text:p>
      <text:p text:style-name="P10"/>
      <text:p text:style-name="P8"><text:span text:style-name="Fonte_20_parág._20_padrão"><text:span text:style-name="T5"><text:tab/><text:tab/>Art. 7º</text:span></text:span><text:span text:style-name="T1"> A CE funcionará a partir das seguintes orientações:</text:span></text:p>
      <text:p text:style-name="P10"><text:tab/><text:tab/>I – a CE iniciará suas atividades logo após a publicação da portaria de nomeação de seus membros;</text:p>
      <text:p text:style-name="P10"><text:tab/><text:tab/>II – cabe à Direção de Campus ou à Reitoria proceder à publicação das portarias de nomeação das CE;</text:p>
      <text:p text:style-name="P10"><text:tab/><text:tab/>III – na sua primeira reunião, a CE escolherá, dentre seus integrantes, o presidente e o secretário.</text:p>
      <text:p text:style-name="P10"><text:tab/><text:tab/>IV – a Direção de Campus, ou seu equivalente, oferecerá à CE os recursos requeridos para o pleno exercício de suas funções;</text:p>
      <text:p text:style-name="P10"><text:tab/><text:tab/>V – as atividades da CE serão prioritárias em relação às demais atividades acadêmicas desenvolvidas por seus membros.</text:p>
      <text:p text:style-name="P10"/>
      <text:p text:style-name="P8"><text:span text:style-name="Fonte_20_parág._20_padrão"><text:span text:style-name="T5"><text:tab/><text:tab/>Art. 8º</text:span></text:span><text:span text:style-name="T1"> Compete à CE, além de outras competências que lhes forem atribuídas pelo CONSC-ER:</text:span></text:p>
      <text:p text:style-name="P10"><text:tab/><text:tab/>I – elaborar o edital que deverá reger o processo eleitoral para escolha dos representantes dos segmentos da comunidade universitária no CONSC-ER;</text:p>
      <text:p text:style-name="P10"><text:soft-page-break/><text:tab/><text:tab/>II – divulgar a normatização do pleito para docentes, discentes e técnico-administrativos em educação;</text:p>
      <text:p text:style-name="P10"><text:tab/><text:tab/>III – coordenar e supervisionar os processos eleitorais para os quais foi constituída;</text:p>
      <text:p text:style-name="P10"><text:tab/><text:tab/>IV – elaborar e publicar a lista de eleitores;</text:p>
      <text:p text:style-name="P10"><text:tab/><text:tab/>V – receber e homologar as inscrições dos candidatos;</text:p>
      <text:p text:style-name="P10"><text:tab/><text:tab/>VI – dar publicidade à lista de candidaturas homologadas;</text:p>
      <text:p text:style-name="P8"><text:span text:style-name="T1"><text:tab/><text:tab/>VI-A – estabelecer e divulgar a normatização para divulgação das propostas das chapas homologadas; </text:span><text:span text:style-name="T11">(incluído pela Resolução Nº 15/CONSC-ER/UFFS/2018)</text:span></text:p>
      <text:p text:style-name="P10"><text:tab/><text:tab/>VII – estabelecer os locais, datas e horários da votação;</text:p>
      <text:p text:style-name="P10"><text:tab/><text:tab/>VIII – elaborar as cédulas a serem utilizadas no processo eleitoral;</text:p>
      <text:p text:style-name="P10"><text:tab/><text:tab/>IX – definir a forma de certificação das cédulas;</text:p>
      <text:p text:style-name="P8"><text:span text:style-name="Fonte_20_parág._20_padrão"><text:span text:style-name="T1"><text:tab/><text:tab/>X – decidir sobre os recursos interpostos à execução do processo eleitoral;</text:span></text:span></text:p>
      <text:p text:style-name="P10"><text:tab/><text:tab/>XI – encaminhar ao CONSC-ER o relatório final do processo eleitoral contendo os resultados gerais da eleição;</text:p>
      <text:p text:style-name="P10"><text:tab/><text:tab/>XII – divulgar os resultados gerais do pleito para a comunidade universitária;</text:p>
      <text:p text:style-name="P10"><text:tab/><text:tab/>XIII – adotar as demais providências necessárias à realização do processo eleitoral;</text:p>
      <text:p text:style-name="P10"><text:tab/><text:tab/>XIV – solicitar aos Tribunais Regionais Eleitorais, sempre que possível e necessário, auxílio para a realização dos processos eleitorais;</text:p>
      <text:p text:style-name="P10"><text:tab/><text:tab/>XV – coordenar e fiscalizar o processo eleitoral;</text:p>
      <text:p text:style-name="P10"><text:tab/><text:tab/>XVI – indicar e credenciar os integrantes das seções eleitorais;</text:p>
      <text:p text:style-name="P10"><text:tab/><text:tab/>XVII – conduzir o processo de certificação das cédulas;</text:p>
      <text:p text:style-name="P10"><text:tab/><text:tab/>XVIII – credenciar fiscais de votação e de apuração;</text:p>
      <text:p text:style-name="P10"><text:tab/><text:tab/>XIX – zelar pela guarda e pela inviolabilidade das urnas;</text:p>
      <text:p text:style-name="P10"><text:tab/><text:tab/>XX – conduzir a apuração dos votos;</text:p>
      <text:p text:style-name="P10"><text:tab/><text:tab/>XXI – emitir ata circunstanciada dos processos eleitorais e da apuração, remetendo-as ao CONSC-ER;</text:p>
      <text:p text:style-name="P10"><text:tab/><text:tab/>XXII – adotar, no seu âmbito de competências, as demais providências necessárias à realização do processo eleitoral.</text:p>
      <text:p text:style-name="P10"/>
      <text:p text:style-name="P8"><text:span text:style-name="Fonte_20_parág._20_padrão"><text:span text:style-name="T5"><text:tab/><text:tab/>Art. 9º </text:span></text:span><text:span text:style-name="T1">Compete ao presidente da Comissão Eleitoral:</text:span></text:p>
      <text:p text:style-name="P10"><text:tab/><text:tab/>I – a responsabilidade pelos trâmites necessários à realização do processo eleitoral;</text:p>
      <text:p text:style-name="P10"><text:tab/><text:tab/>II – convocar as reuniões da CE;</text:p>
      <text:p text:style-name="P10"><text:tab/><text:tab/>III – assinar os documentos concernentes às decisões da CE;</text:p>
      <text:p text:style-name="P10"><text:tab/><text:tab/>IV – responder pelas decisões da CE;</text:p>
      <text:p text:style-name="P10"><text:tab/><text:tab/>V – receber os documentos endereçados à CE.</text:p>
      <text:p text:style-name="P10"/>
      <text:p text:style-name="P8"><text:span text:style-name="Fonte_20_parág._20_padrão"><text:span text:style-name="T5"><text:tab/><text:tab/>Art. 10.</text:span></text:span><text:span text:style-name="T1"> Compete ao secretário da Comissão Eleitoral:</text:span></text:p>
      <text:p text:style-name="P10"><text:tab/><text:tab/>I – lavrar as atas das reuniões da CE;</text:p>
      <text:p text:style-name="P10"><text:soft-page-break/><text:tab/><text:tab/>II – elaborar os documentos, ofícios e memorandos concernentes às decisões da CE;</text:p>
      <text:p text:style-name="P10"><text:tab/><text:tab/>III – a responsabilidade pela guarda dos documentos da CE até o término do processo eleitoral.</text:p>
      <text:p text:style-name="P10"/>
      <text:p text:style-name="P8"><text:span text:style-name="Fonte_20_parág._20_padrão"><text:span text:style-name="T5"><text:tab/><text:tab/>Art. 11.</text:span></text:span><text:span text:style-name="T1"> O CONSC-ER, por meio de sua presidência, poderá determinar outras atividades à CE, inerentes ao processo eleitoral.</text:span></text:p>
      <text:p text:style-name="P10"/>
      <text:p text:style-name="P10"/>
      <text:p text:style-name="P10"/>
      <text:p text:style-name="P13">CAPÍTULO III</text:p>
      <text:p text:style-name="P13">DOS ELEITORES</text:p>
      <text:p text:style-name="P10"/>
      <text:p text:style-name="P8"><text:span text:style-name="Fonte_20_parág._20_padrão"><text:span text:style-name="T5"><text:tab/><text:tab/>Art. 12. </text:span></text:span><text:span text:style-name="T1">Poderão votar na(s) chapa(s) de cada um dos segmentos da comunidade universitária de que trata a presente norma:</text:span></text:p>
      <text:p text:style-name="P8"><text:span text:style-name="T1"><text:tab/><text:tab/></text:span><text:span text:style-name="T14">I – os servidores docentes integrantes da carreira do magistério superior, em efetivo exercício, regularmente cadastrados na Pró-Reitoria de Gestão de Pessoas da UFFS até a data definida no calendário eleitoral;</text:span></text:p>
      <text:p text:style-name="P8"><text:span text:style-name="T1"><text:tab/><text:tab/>I - os servidores docentes integrantes da carreira do magistério superior, em efetivo exercício, regularmente cadastrados na Pró-Reitoria de Gestão de Pessoas da UFFS até a data definida no calendário eleitoral, sendo vedado o cadastro eleitoral de professores substitutos; (</text:span><text:span text:style-name="T11">Redação dada pela Resolução Nº 15/CONSC-ER/UFFS/2018</text:span><text:span text:style-name="T1">)</text:span></text:p>
      <text:p text:style-name="P10"><text:tab/><text:tab/>II – os servidores técnico-administrativos em educação integrantes da carreira, em efetivo exercício, regularmente cadastrados na Pró-Reitoria de Gestão de Pessoas da UFFS até a data definida no calendário eleitoral;</text:p>
      <text:p text:style-name="P10"><text:tab/><text:tab/>III – os discentes regularmente matriculados nos cursos de graduação e/ou de pós-graduação stricto sensu da UFFS constantes, respectivamente, do cadastro da Diretoria de Registro Acadêmico da Pró-Reitoria de Graduação e/ou do cadastro da Diretoria de Pós-Graduação da Pró-Reitoria de Pesquisa e Pós-Graduação até a data definida no calendário eleitoral.</text:p>
      <text:p text:style-name="P10"/>
      <text:p text:style-name="P8"><text:span text:style-name="Fonte_20_parág._20_padrão"><text:span text:style-name="T5"><text:tab/><text:tab/>Art. 13.</text:span></text:span><text:span text:style-name="T1"> O cadastro eleitoral dos docentes, dos técnico-administrativos em educação e dos discentes </text:span><text:span text:style-name="Fonte_20_parág._20_padrão"><text:span text:style-name="T1">será publicado no endereço eletrônico </text:span></text:span><text:a xlink:type="simple" xlink:href="http://www.uffs.edu.br/" text:style-name="Internet_20_link" text:visited-style-name="Visited_20_Internet_20_Link"><text:span text:style-name="Fonte_20_parág._20_padrão"><text:span text:style-name="T1">http://www.uffs.edu.br</text:span></text:span></text:a><text:span text:style-name="Fonte_20_parág._20_padrão"><text:span text:style-name="T1"> &gt; Erechim &gt; Conselho de Campus,</text:span></text:span><text:span text:style-name="T1"> na data definida no calendário eleitoral.</text:span></text:p>
      <text:p text:style-name="P8"><text:span text:style-name="Fonte_20_parág._20_padrão"><text:span text:style-name="T5"><text:tab/><text:tab/>Parágrafo único. </text:span></text:span><text:span text:style-name="T1">Caso ocorra alguma inconsistência no cadastro de eleitores, o eleitor deve se reportar à CE em até 5 (cinco) dias úteis após a publicação do cadastro.</text:span></text:p>
      <text:p text:style-name="P10"/>
      <text:p text:style-name="P8"><text:span text:style-name="Fonte_20_parág._20_padrão"><text:span text:style-name="T5"><text:tab/><text:tab/>Art. 14.</text:span></text:span><text:span text:style-name="T1"> O eleitor integrante de mais de um segmento da comunidade universitária optará por um dos segmentos.</text:span></text:p>
      <text:p text:style-name="P8"><text:soft-page-break/><text:span text:style-name="Fonte_20_parág._20_padrão"><text:span text:style-name="T5"><text:tab/><text:tab/>§1º</text:span></text:span><text:span text:style-name="T1"> O eleitor deve indicar à CE em até 2 (dois) dias úteis antes da publicação do cadastro o segmento no qual votará.</text:span></text:p>
      <text:p text:style-name="P8"><text:span text:style-name="Fonte_20_parág._20_padrão"><text:span text:style-name="T5"><text:tab/><text:tab/>§2º </text:span></text:span><text:span text:style-name="T1">Decorrido esse período e não tendo informado sua opção à CE, o eleitor será incluído no cadastro do segmento ao qual está vinculado há mais tempo.</text:span></text:p>
      <text:p text:style-name="P14"/>
      <text:p text:style-name="P14"/>
      <text:p text:style-name="P14"/>
      <text:p text:style-name="P13">CAPÍTULO IV</text:p>
      <text:p text:style-name="P13">DA INSCRIÇÃO DAS CHAPAS, DA IMPUGNAÇÃO E DA HOMOLOGAÇÃO</text:p>
      <text:p text:style-name="P10"/>
      <text:p text:style-name="P8"><text:span text:style-name="Fonte_20_parág._20_padrão"><text:span text:style-name="T5"><text:tab/><text:tab/>Art. 15.</text:span></text:span><text:span text:style-name="T1"> A inscrição de chapas dos segmentos da comunidade universitária deve obrigatoriamente indicar o representante titular e seu respectivo suplente dentro do mesmo segmento e do mesmo campus.</text:span></text:p>
      <text:p text:style-name="P10"/>
      <text:p text:style-name="P8"><text:span text:style-name="Fonte_20_parág._20_padrão"><text:span text:style-name="T5"><text:tab/><text:tab/>Art. 16. </text:span></text:span><text:span text:style-name="T1">As chapas só poderão ser inscritas pelos candidatos no período previsto no calendário eleitoral.</text:span></text:p>
      <text:p text:style-name="P8"><text:span text:style-name="Fonte_20_parág._20_padrão"><text:span text:style-name="T5"><text:tab/><text:tab/>Parágrafo único. </text:span></text:span><text:span text:style-name="T1">A chapa é definida pela vinculação do candidato titular e seu respectivo suplente.</text:span></text:p>
      <text:p text:style-name="P10"/>
      <text:p text:style-name="P8"><text:span text:style-name="Fonte_20_parág._20_padrão"><text:span text:style-name="T5"><text:tab/><text:tab/>Art. 17.</text:span></text:span><text:span text:style-name="T1"> Poderão compor e inscrever chapa para concorrer à representação de cada um dos segmentos da comunidade universitária no CONSC-ER:</text:span></text:p>
      <text:p text:style-name="P8"><text:span text:style-name="T1"><text:tab/><text:tab/></text:span><text:span text:style-name="T14">I – os servidores docentes integrantes da carreira do magistério superior, em efetivo exercício, regularmente cadastrados na Pró-Reitoria de Gestão de Pessoas da UFFS até a data de publicação do edital de eleições;</text:span></text:p>
      <text:p text:style-name="P8"><text:span text:style-name="T1"><text:tab/><text:tab/>I - os servidores docentes integrantes da carreira do magistério superior, em efetivo exercício, regularmente cadastrados na Pró-Reitoria de Gestão de Pessoas da UFFS até a data de publicação do edital de eleições, ficando vedada a inscrição de chapas que tenham na composição professores substitutos; (</text:span><text:span text:style-name="T11">Redação dada pela Resolução Nº 15/CONSC-ER/UFFS/2018</text:span><text:span text:style-name="T1">)</text:span></text:p>
      <text:p text:style-name="P10"><text:tab/><text:tab/>II – os servidores técnico-administrativos em educação integrantes da carreira, em efetivo exercício, regularmente cadastrados na Pró-Reitoria de Gestão de Pessoas da UFFS até a data de publicação do edital de eleições;</text:p>
      <text:p text:style-name="P8"><text:span text:style-name="T1"><text:tab/><text:tab/></text:span><text:span text:style-name="T14">III – os discentes regularmente matriculados nos cursos de graduação e/ou pós- graduação stricto sensu da UFFS constantes, respectivamente, do cadastro da Diretoria de Registro Acadêmico da Pró-Reitoria de Graduação e/ou do cadastro da Diretoria de Pós-Graduação da Pró-Reitoria de Pesquisa e Pós-Graduação até a data de publicação do edital de eleições.</text:span></text:p>
      <text:p text:style-name="P8"><text:span text:style-name="T1"><text:tab/><text:tab/>III - os discentes com matrícula ativa nos cursos de graduação e/ou pós-graduação stricto sensu da UFFS constantes, respectivamente, do cadastro da Diretoria de Registro Acadêmico da Pró-Reitoria de Graduação </text:span><text:soft-page-break/><text:span text:style-name="T1">e/ou do cadastro da Diretoria de Pós-Graduação da Pró-Reitoria de Pesquisa e Pós-Graduação até a data de publicação do edital de eleições. (</text:span><text:span text:style-name="T11">Redação dada pela Resolução Nº 15/CONSC-ER/UFFS/2018</text:span><text:span text:style-name="T1">)</text:span></text:p>
      <text:p text:style-name="P8"><text:span text:style-name="Fonte_20_parág._20_padrão"><text:span text:style-name="T5"><text:tab/><text:tab/>Parágrafo único.</text:span></text:span><text:span text:style-name="Fonte_20_parág._20_padrão"><text:span text:style-name="T1"> Os membros natos do CONSC-ER não poderão ser candidatos à representação no CONSC-ER.</text:span></text:span></text:p>
      <text:p text:style-name="P10"/>
      <text:p text:style-name="P8"><text:span text:style-name="Fonte_20_parág._20_padrão"><text:span text:style-name="T5"><text:tab/><text:tab/>Art. 18</text:span></text:span><text:span text:style-name="T1">. A inscrição das chapas será efetuada mediante protocolo endereçado ao presidente da Comissão Eleitoral, assinado pelo titular e pelo suplente, até a data estabelecida no calendário eleitoral.</text:span></text:p>
      <text:p text:style-name="P10"/>
      <text:p text:style-name="P8"><text:span text:style-name="Fonte_20_parág._20_padrão"><text:span text:style-name="T5"><text:tab/><text:tab/>Art. 19. </text:span></text:span><text:span text:style-name="T1">Caberá impugnação de chapa(s) no caso de ocorrer alguma incompatibilidade com a presente norma eleitoral.</text:span></text:p>
      <text:p text:style-name="P8"><text:span text:style-name="Fonte_20_parág._20_padrão"><text:span text:style-name="T5"><text:tab/><text:tab/>§1º </text:span></text:span><text:span text:style-name="T1">Qualquer eleitor ou chapa poderá solicitar impugnação de chapa(s), através de requerimento assinado, com protocolo endereçado ao presidente da CE, anexando prova documental, até a data prevista no calendário eleitoral.</text:span></text:p>
      <text:p text:style-name="P8"><text:span text:style-name="Fonte_20_parág._20_padrão"><text:span text:style-name="T5"><text:tab/><text:tab/>§2º</text:span></text:span><text:span text:style-name="T1"> A CE analisará os pedidos de impugnação até a data de homologação prevista no calendário eleitoral.</text:span></text:p>
      <text:p text:style-name="P10"/>
      <text:p text:style-name="P8"><text:span text:style-name="Fonte_20_parág._20_padrão"><text:span text:style-name="T5"><text:tab/><text:tab/>Art. 20.</text:span></text:span><text:span text:style-name="T1"> Os componentes de chapa poderão requerer, através de expediente formal, até a data da homologação, o cancelamento da inscrição da respectiva chapa.</text:span></text:p>
      <text:p text:style-name="P10"/>
      <text:p text:style-name="P8"><text:span text:style-name="Fonte_20_parág._20_padrão"><text:span text:style-name="T5"><text:tab/><text:tab/>Art. 21.</text:span></text:span><text:span text:style-name="T1"> Após a homologação, a substituição de candidatos somente poderá ocorrer em casos de falecimento ou incapacidade física ou mental dos candidatos.</text:span></text:p>
      <text:p text:style-name="P8"><text:span text:style-name="Fonte_20_parág._20_padrão"><text:span text:style-name="T5"><text:tab/><text:tab/>Parágrafo único.</text:span></text:span><text:span text:style-name="T1"> Após a homologação das chapas, em caso de nomeação de candidato para cargo que possua assento como membro nato no CONSC-ER, o mesmo deverá ter sua candidatura na chapa substituída.</text:span></text:p>
      <text:p text:style-name="P10"/>
      <text:p text:style-name="P8"><text:span text:style-name="Fonte_20_parág._20_padrão"><text:span text:style-name="T5"><text:tab/><text:tab/>Art. 22.</text:span></text:span><text:span text:style-name="T1"> Havendo desistência de chapas após a sua homologação, serão considerados anulados os votos que lhes forem atribuídos.</text:span></text:p>
      <text:p text:style-name="P10"/>
      <text:p text:style-name="P8"><text:span text:style-name="Fonte_20_parág._20_padrão"><text:span text:style-name="T5"><text:tab/><text:tab/>Art. 23.</text:span></text:span><text:span text:style-name="T1"> Findo o prazo de inscrições de chapas, a Comissão Eleitoral </text:span><text:span text:style-name="Fonte_20_parág._20_padrão"><text:span text:style-name="T1">fará publicar no endereço eletrônico </text:span></text:span><text:a xlink:type="simple" xlink:href="http://www.uffs.edu.br/" text:style-name="Internet_20_link" text:visited-style-name="Visited_20_Internet_20_Link"><text:span text:style-name="Fonte_20_parág._20_padrão"><text:span text:style-name="T1">http://www.uffs.edu.br</text:span></text:span></text:a><text:span text:style-name="Fonte_20_parág._20_padrão"><text:span text:style-name="T1"> &gt; Erechim &gt; Conselho de Campus </text:span></text:span><text:span text:style-name="T1">a relação das chapas inscritas.</text:span></text:p>
      <text:p text:style-name="P10"/>
      <text:p text:style-name="P8"><text:span text:style-name="Fonte_20_parág._20_padrão"><text:span text:style-name="T5"><text:tab/><text:tab/>Art. 24. </text:span></text:span><text:span text:style-name="T1">Findo o prazo de solicitação de impugnação de chapas, a CE fará a sua análise </text:span><text:span text:style-name="Fonte_20_parág._20_padrão"><text:span text:style-name="T1">e publicará no endereço eletrônico http://www.uffs.edu.br &gt; Erechim &gt; Conselho de Campus</text:span></text:span><text:span text:style-name="T1"> a relação das chapas homologadas, aptas a concorrerem no processo eleitoral.</text:span></text:p>
      <text:p text:style-name="P8"><text:span text:style-name="Fonte_20_parág._20_padrão"><text:span text:style-name="T5"><text:tab/><text:tab/>Parágrafo único.</text:span></text:span><text:span text:style-name="T1"> Os integrantes das chapas não homologadas terão 2 (dois) dias úteis para protocolarem recurso dirigido ao presidente da CE.</text:span></text:p>
      <text:p text:style-name="P10"/>
      <text:p text:style-name="P10"><text:soft-page-break/></text:p>
      <text:p text:style-name="P13">CAPÍTULO V</text:p>
      <text:p text:style-name="P13">DAS PROPOSTAS E PROPAGANDA</text:p>
      <text:p text:style-name="P10"/>
      <text:p text:style-name="P8"><text:span text:style-name="Fonte_20_parág._20_padrão"><text:span text:style-name="T5"><text:tab/><text:tab/>Art. 25. </text:span></text:span><text:span text:style-name="T1">A propaganda de propostas será realizada sob a responsabilidade dos componentes da(s) chapa(s) e deverá pautar-se pelos princípios de liberdade de expressão, de defesa do patrimônio público e de igualdade de oportunidades para as chapas.</text:span></text:p>
      <text:p text:style-name="P10"/>
      <text:p text:style-name="P8"><text:span text:style-name="Fonte_20_parág._20_padrão"><text:span text:style-name="T5"><text:tab/><text:tab/>Art. 26.</text:span></text:span><text:span text:style-name="T1"> Ninguém poderá impedir a propaganda das propostas, nem inutilizar, alterar ou perturbar os meios lícitos empregados nas mesmas.</text:span></text:p>
      <text:p text:style-name="P10"/>
      <text:p text:style-name="P8"><text:span text:style-name="Fonte_20_parág._20_padrão"><text:span text:style-name="T5"><text:tab/><text:tab/>Art. 27.</text:span></text:span><text:span text:style-name="T1"> As autoridades administrativas permitirão às chapas, em igualdade de condições, a divulgação de suas propostas e propagandas.</text:span></text:p>
      <text:p text:style-name="P10"/>
      <text:p text:style-name="P8"><text:span text:style-name="Fonte_20_parág._20_padrão"><text:span text:style-name="T5"><text:tab/><text:tab/>Art. 28.</text:span></text:span><text:span text:style-name="T1"> Não será permitida a veiculação de propaganda em fachadas de prédios, em áreas que possam vir a depredar o patrimônio institucional, nem nas paredes internas das dependências da UFFS, a não ser nos espaços disponibilizados para tal fim.</text:span></text:p>
      <text:p text:style-name="P10"/>
      <text:p text:style-name="P8"><text:span text:style-name="Fonte_20_parág._20_padrão"><text:span text:style-name="T5"><text:tab/><text:tab/>Art. 29. </text:span></text:span><text:span text:style-name="T1">Cabe à Comissão Eleitoral, zelar pela observância dos preceitos que ditam as normas de divulgação das propostas das chapas, sendo passíveis de impugnação as chapas que violarem tais dispositivos.</text:span></text:p>
      <text:p text:style-name="P10"/>
      <text:p text:style-name="P10"/>
      <text:p text:style-name="P13">CAPÍTULO VI</text:p>
      <text:p text:style-name="P13">DA VOTAÇÃO</text:p>
      <text:p text:style-name="P10"/>
      <text:p text:style-name="P8"><text:span text:style-name="Fonte_20_parág._20_padrão"><text:span text:style-name="T5"><text:tab/><text:tab/>Art. 30. </text:span></text:span><text:span text:style-name="T1">Será montada pelo menos uma Seção Eleitoral para votação e será designada uma Mesa Eleitoral, com titulares e suplentes, representando os segmentos da comunidade universitária.</text:span></text:p>
      <text:p text:style-name="P10"/>
      <text:p text:style-name="P8"><text:span text:style-name="Fonte_20_parág._20_padrão"><text:span text:style-name="T5"><text:tab/><text:tab/>Art. 31. </text:span></text:span><text:span text:style-name="T1">O processo de votação será realizado por meio eletrônico ou através de cédula impressa, em local prévia e amplamente divulgado pela Comissão Eleitoral.</text:span></text:p>
      <text:p text:style-name="P8"><text:span text:style-name="Fonte_20_parág._20_padrão"><text:span text:style-name="T5"><text:tab/><text:tab/>§1º</text:span></text:span><text:span text:style-name="T1"> Observar-se-á nas votações eletrônicas o seguinte:</text:span></text:p>
      <text:p text:style-name="P10"><text:tab/><text:tab/>I – a votação será feita através de urnas eletrônicas emprestadas junto aos Tribunais Regionais Eleitorais do Rio Grande do Sul;</text:p>
      <text:p text:style-name="P10"><text:tab/><text:tab/>II – cabe à CE formalizar, junto ao juízo eleitoral da circunscrição a que pertence, com 60 (sessenta dias) de antecedência mínima da data prevista para a eleição, o pedido de empréstimo das urnas eletrônicas.</text:p>
      <text:p text:style-name="P8"><text:span text:style-name="Fonte_20_parág._20_padrão"><text:span text:style-name="T5"><text:tab/><text:tab/>§2º</text:span></text:span><text:span text:style-name="T1"> Observar-se-á nas votações através de cédula impressa o seguinte:</text:span></text:p>
      <text:p text:style-name="P10"><text:tab/><text:tab/>I – antes de lacrar a urna para o início do processo de votação, a CE, em sessão pública, mostrará que nenhum voto está depositado na urna;</text:p>
      <text:p text:style-name="P8"><text:soft-page-break/><text:span text:style-name="T1"><text:tab/><text:tab/></text:span><text:span text:style-name="T14">II – a CE, ao definir o formato das cédulas a serem utilizadas no processo eleitoral, deverá dispor os nomes dos candidatos segundo ordem estabelecida em sorteio realizado em sessão pública, organizada pela respectiva CE; um retângulo em branco e o número de inscrição, que corresponderá ao número da chapa, antecederão os nomes dos candidatos;</text:span></text:p>
      <text:p text:style-name="P8"><text:span text:style-name="T1"><text:tab/><text:tab/>II - a CE, ao definir o formato das cédulas a serem utilizadas no processo eleitoral, deverá dispor os nomes dos candidatos segundo ordem crescente do número de inscrição da chapa, conforme registro no protocolo; um retângulo em branco e o número de inscrição, que corresponderá ao número da chapa, antecederão os nomes dos candidatos. (</text:span><text:span text:style-name="T11">Redação dada pela Resolução Nº 15/CONSC-ER/UFFS/2018</text:span><text:span text:style-name="T1">)</text:span></text:p>
      <text:p text:style-name="P10"><text:tab/><text:tab/>III – a CE, ao definir a forma de certificação das cédulas, deverá garantir que as mesmas sejam rubricadas por, no mínimo, duas pessoas;</text:p>
      <text:p text:style-name="P10"><text:tab/><text:tab/>IV – as cédulas para a votação de cada um dos segmentos da comunidade universitária serão idênticas, excetuando-se a cor que identificará a cédula de cada segmento.</text:p>
      <text:p text:style-name="P10"/>
      <text:p text:style-name="P8"><text:span text:style-name="Fonte_20_parág._20_padrão"><text:span text:style-name="T5"><text:tab/><text:tab/></text:span></text:span><text:span text:style-name="Fonte_20_parág._20_padrão"><text:span text:style-name="T15">Art. 32.</text:span></text:span><text:span text:style-name="T14"> No local destinado à votação, a mesa ficará em recinto separado do público; ao lado haverá uma cabina indevassável para cada segmento, onde os respectivos eleitores, à medida que comparecerem, possam assinalar a sua preferência.</text:span></text:p>
      <text:p text:style-name="P8"><text:span text:style-name="Fonte_20_parág._20_padrão"><text:span text:style-name="T5"><text:tab/><text:tab/>Art. 32.</text:span></text:span><text:span text:style-name="T1"> No local destinado à votação, a mesa ficará em recinto separado do público; ao lado haverá uma cabina indevassável, onde os respectivos eleitores, à medida que comparecerem, possam assinalar a sua preferência. (</text:span><text:span text:style-name="T11">Redação dada pela Resolução Nº 15/CONSC-ER/UFFS/2018</text:span><text:span text:style-name="T1">)</text:span></text:p>
      <text:p text:style-name="P10"/>
      <text:p text:style-name="P8"><text:span text:style-name="Fonte_20_parág._20_padrão"><text:span text:style-name="T5"><text:tab/><text:tab/>Art. 33.</text:span></text:span><text:span text:style-name="T1"> Para exercer o direito de voto, o eleitor deverá se apresentar à mesa de votação munido de documento de identificação com foto, e assinar a lista de presença.</text:span></text:p>
      <text:p text:style-name="P10"/>
      <text:p text:style-name="P8"><text:span text:style-name="Fonte_20_parág._20_padrão"><text:span text:style-name="T5"><text:tab/><text:tab/>Art. 34.</text:span></text:span><text:span text:style-name="T1"> O eleitor de cada um dos segmentos da comunidade universitária votará em número igual ou inferior ao número de representações previstas para a sua categoria em cada campus.</text:span></text:p>
      <text:p text:style-name="P10"/>
      <text:p text:style-name="P8"><text:span text:style-name="Fonte_20_parág._20_padrão"><text:span text:style-name="T5"><text:tab/><text:tab/>Art. 35.</text:span></text:span><text:span text:style-name="T1"> É vedada a propaganda no recinto da Seção Eleitoral.</text:span></text:p>
      <text:p text:style-name="P10"/>
      <text:p text:style-name="P8"><text:span text:style-name="Fonte_20_parág._20_padrão"><text:span text:style-name="T5"><text:tab/><text:tab/>Art. 36.</text:span></text:span><text:span text:style-name="T1"> É vedado o voto por procuração ou por correspondência.</text:span></text:p>
      <text:p text:style-name="P10"/>
      <text:p text:style-name="P8"><text:span text:style-name="Fonte_20_parág._20_padrão"><text:span text:style-name="T5"><text:tab/><text:tab/>Art. 37. </text:span></text:span><text:span text:style-name="T1">A ordem de votação será a da chegada do eleitor, e a votação se dará mediante os seguintes procedimentos:</text:span></text:p>
      <text:p text:style-name="P10"><text:tab/><text:tab/>I – o eleitor deverá identificar-se aos mesários por meio de documento oficial com foto;</text:p>
      <text:p text:style-name="P10"><text:tab/><text:tab/>II – os mesários localizarão o nome do eleitor votante na lista de eleitores do seu segmento;</text:p>
      <text:p text:style-name="P10"><text:soft-page-break/><text:tab/><text:tab/>III – não havendo dúvida sobre a identidade do eleitor, esse será convocado a lançar a sua assinatura em lista própria e, em seguida, receberá a cédula eleitoral da cor que identifique o seu segmento, ou, quando for o caso, a liberação de acesso à urna eletrônica;</text:p>
      <text:p text:style-name="P10"><text:tab/><text:tab/>IV – na seção eleitoral deverá ser afixado, em local visível aos eleitores, instruções sobre a forma de votar;</text:p>
      <text:p text:style-name="P10"><text:tab/><text:tab/>V – em local indevassável, o eleitor indicará os candidatos de sua preferência;</text:p>
      <text:p text:style-name="P10"><text:tab/><text:tab/>VI – nas votações por cédula impressa, ao depositar a cédula na urna, o eleitor deverá dobrá-la de maneira a mostrar a parte rubricada aos mesários e aos fiscais de votação;</text:p>
      <text:p text:style-name="P10"><text:tab/><text:tab/>VII – se ao se dirigir à urna para depósito da cédula impressa, a cédula oficial não for a mesma, será o eleitor convidado a voltar à cabina indevassável e a trazer seu voto na cédula que recebeu; se não quiser tornar à cabina ser-lhe-á recusado a ocorrência na ata, ficando o eleitor retido pela mesa, e à sua disposição, até o término da votação ou até a devolução da cédula oficial já certificada;</text:p>
      <text:p text:style-name="P10"><text:tab/><text:tab/>VIII – se o eleitor, ao receber a cédula impressa ou ao recolher-se à cabina de votação, verificar que a cédula se acha estragada ou, de qualquer modo, viciada ou assinalada, ou se ele próprio, por imprudência, imprevidência ou ignorância, a inutilizar, estragar ou assinalar erradamente, poderá pedir uma outra ao Presidente da CE, restituindo, porém, a primeira, a qual será imediatamente inutilizada à vista dos presentes e sem quebra do sigilo do que o eleitor haja nela assinalado;</text:p>
      <text:p text:style-name="P10"><text:tab/><text:tab/>IX – em caso de votação impressa, os votos dos servidores docentes, servidores técnico-administrativos em educação e discentes serão depositados na mesma urna inviolável.</text:p>
      <text:p text:style-name="P10"/>
      <text:p text:style-name="P8"><text:span text:style-name="Fonte_20_parág._20_padrão"><text:span text:style-name="T5"><text:tab/><text:tab/>Art. 38. </text:span></text:span><text:span text:style-name="T1">A fiscalização da votação poderá ser exercida pelos próprios candidatos concorrentes, devidamente credenciados até 1 (um) dia útil antes do início da votação.</text:span></text:p>
      <text:p text:style-name="P8"><text:span text:style-name="Fonte_20_parág._20_padrão"><text:span text:style-name="T5"><text:tab/><text:tab/>Parágrafo único. </text:span></text:span><text:span text:style-name="T1">O fiscal só poderá atuar depois de exibir à Mesa Eleitoral sua credencial expedida pela Comissão Eleitoral.</text:span></text:p>
      <text:p text:style-name="P10"/>
      <text:p text:style-name="P8"><text:span text:style-name="Fonte_20_parág._20_padrão"><text:span text:style-name="T5"><text:tab/><text:tab/>Art. 39.</text:span></text:span><text:span text:style-name="T1"> A Comissão Eleitoral indicará a equipe técnica responsável pelo suporte que efetuará o atendimento necessário ao funcionamento da Seção Eleitoral, sendo previamente identificada pela CE.</text:span></text:p>
      <text:p text:style-name="P10"/>
      <text:p text:style-name="P8"><text:span text:style-name="Fonte_20_parág._20_padrão"><text:span text:style-name="T5"><text:tab/><text:tab/>Art. 40. </text:span></text:span><text:span text:style-name="T1">Não podem votar no presente processo eleitoral:</text:span></text:p>
      <text:p text:style-name="P10"><text:tab/><text:tab/>I – servidores docentes, servidores técnico-administrativos em educação e discentes da UFFS constantes do cadastro de eleitores, mas que se encontrem em trânsito no dia da eleição;</text:p>
      <text:p text:style-name="P10"><text:tab/><text:tab/>II – servidores docentes e servidores técnico-administrativos em educação que atuam na UFFS cedidos por outras instituições;</text:p>
      <text:p text:style-name="P10"><text:soft-page-break/><text:tab/><text:tab/>III – discentes exclusivamente em regime de matrícula especial ou alunos ouvintes.</text:p>
      <text:p text:style-name="P10"/>
      <text:p text:style-name="P10"/>
      <text:p text:style-name="P13">CAPÍTULO VII</text:p>
      <text:p text:style-name="P13">DA APURAÇÃO</text:p>
      <text:p text:style-name="P10"/>
      <text:p text:style-name="P8"><text:span text:style-name="Fonte_20_parág._20_padrão"><text:span text:style-name="T5"><text:tab/><text:tab/>Art. 41.</text:span></text:span><text:span text:style-name="T1"> Terminadas a votação iniciar-se-ão a conferência e a contagem dos votos em local definido e amplamente divulgado pelo presidente da Comissão Eleitoral.</text:span></text:p>
      <text:p text:style-name="P10"/>
      <text:p text:style-name="P8"><text:span text:style-name="Fonte_20_parág._20_padrão"><text:span text:style-name="T5"><text:tab/><text:tab/>Art. 42.</text:span></text:span><text:span text:style-name="T1"> A Comissão Eleitoral constituir-se-á como mesa apuradora dos votos no seu respectivo campus, e o trabalho de apuração poderá ser acompanhado pelos componentes de chapas e pela comunidade universitária presente.</text:span></text:p>
      <text:p text:style-name="P10"/>
      <text:p text:style-name="P8"><text:span text:style-name="Fonte_20_parág._20_padrão"><text:span text:style-name="T5"><text:tab/><text:tab/>Art. 43. </text:span></text:span><text:span text:style-name="T1">A fiscalização da apuração poderá ser exercida pelos próprios candidatos concorrentes devidamente credenciados até um dia antes do início da apuração.</text:span></text:p>
      <text:p text:style-name="P8"><text:span text:style-name="Fonte_20_parág._20_padrão"><text:span text:style-name="T5"><text:tab/><text:tab/>Parágrafo único.</text:span></text:span><text:span text:style-name="T1"> O fiscal só poderá atuar depois de exibir à mesa apuradora dos votos sua credencial expedida pela Comissão Eleitoral.</text:span></text:p>
      <text:p text:style-name="P10"/>
      <text:p text:style-name="P8"><text:span text:style-name="Fonte_20_parág._20_padrão"><text:span text:style-name="T5"><text:tab/><text:tab/>Art. 44. </text:span></text:span><text:span text:style-name="T1">A apuração dos votos observará os seguintes procedimentos:</text:span></text:p>
      <text:p text:style-name="P10"><text:tab/><text:tab/>I – uma vez iniciado o processo de apuração, esse não será interrompido até a promulgação do resultado final;</text:p>
      <text:p text:style-name="P10"><text:tab/><text:tab/>II – contadas as cédulas da urna, separadamente por categoria, verificar-se-á se o número coincide com o da lista de votantes;</text:p>
      <text:p text:style-name="P10"><text:tab/><text:tab/>III – se o total de cédulas for igual ou justificadamente inferior ao de votantes que assinaram a respectiva lista, a urna será validada;</text:p>
      <text:p text:style-name="P10"><text:tab/><text:tab/>IV – se o total de cédulas for injustificadamente superior ao da respectiva lista de votantes, a critério da CE, os votos da categoria, na urna em questão, serão impugnados;</text:p>
      <text:p text:style-name="P10"><text:tab/><text:tab/>V – no caso de haver a impugnação prevista no inciso anterior, os votos devem ser lacrados e guardados para efeito de recurso;</text:p>
      <text:p text:style-name="P10"><text:tab/><text:tab/>VI – uma vez conferido o número de cédulas de cada urna e reunidas todas as cédulas de cada categoria, só então será iniciada a contagem dos votos;</text:p>
      <text:p text:style-name="P10"><text:tab/><text:tab/>VII – a apuração será realizada em separado, por segmento de representação da comunidade universitária;</text:p>
      <text:p text:style-name="P10"><text:tab/><text:tab/>VIII – em caso de haver mais de uma urna em um mesmo campus, haverá um único local de apuração dos votos;</text:p>
      <text:p text:style-name="P10"><text:tab/><text:tab/>IX – das cédulas válidas, serão contabilizados votos válidos, brancos e nulos;</text:p>
      <text:p text:style-name="P10"><text:soft-page-break/><text:tab/><text:tab/>X – serão considerados votos válidos aqueles que expressarem a escolha do eleitor, no respectivo segmento;</text:p>
      <text:p text:style-name="P10"><text:tab/><text:tab/>XI – serão consideradas inválidas as cédulas:</text:p>
      <text:p text:style-name="P10"><text:tab/><text:tab/>a) com rasuras que impeçam a clara identificação do voto do eleitor;</text:p>
      <text:p text:style-name="P10"><text:tab/><text:tab/>b) que permitam a identificação do eleitor;</text:p>
      <text:p text:style-name="P10"><text:tab/><text:tab/>c) que extrapolem o limite de representações previsto para o respectivo segmento da comunidade universitária.</text:p>
      <text:p text:style-name="P8"><text:span text:style-name="Fonte_20_parág._20_padrão"><text:span text:style-name="T5"><text:tab/><text:tab/>Parágrafo único.</text:span></text:span><text:span text:style-name="T1"> Serão considerados nulos os votos cujas cédulas sejam invalidadas na forma do inciso XI.</text:span></text:p>
      <text:p text:style-name="P10"/>
      <text:p text:style-name="P10"/>
      <text:p text:style-name="P13">CAPÍTULO VIII</text:p>
      <text:p text:style-name="P13">DA PUBLICAÇÃO DOS RESULTADOS DA APURAÇÃO</text:p>
      <text:p text:style-name="P10"/>
      <text:p text:style-name="P8"><text:span text:style-name="Fonte_20_parág._20_padrão"><text:span text:style-name="T5"><text:tab/><text:tab/>Art. 45.</text:span></text:span><text:span text:style-name="T1"> O resultado da eleição será </text:span><text:span text:style-name="Fonte_20_parág._20_padrão"><text:span text:style-name="T1">publicado no Site da UFFS &gt;Erechim &gt; Conselho de Campus,</text:span></text:span><text:span text:style-name="T1"> conforme calendário eleitoral, e a relação das chapas eleitas encaminhadas ao presidente do CONSC-ER para os procedimentos de oficialização dos representantes.</text:span></text:p>
      <text:p text:style-name="P10"/>
      <text:p text:style-name="P8"><text:span text:style-name="Fonte_20_parág._20_padrão"><text:span text:style-name="T5"><text:tab/><text:tab/>Art. 46. </text:span></text:span><text:span text:style-name="T1">Será(ão) eleita(s) a(s) chapa(s) que obtiver(em) o maior número de votos até o limite máximo de representantes previstos para cada segmento.</text:span></text:p>
      <text:p text:style-name="P10"/>
      <text:p text:style-name="P8"><text:span text:style-name="Fonte_20_parág._20_padrão"><text:span text:style-name="T5"><text:tab/><text:tab/></text:span></text:span><text:span text:style-name="Fonte_20_parág._20_padrão"><text:span text:style-name="T15">Art. 47.</text:span></text:span><text:span text:style-name="T14"> No caso de empate, será eleita a chapa cujo titular possuir maior tempo de vínculo com a instituição no segmento pelo qual concorre e, persistindo o empate, por sorteio. </text:span></text:p>
      <text:p text:style-name="P8"><text:span text:style-name="Fonte_20_parág._20_padrão"><text:span text:style-name="T16"><text:tab/><text:tab/></text:span></text:span><text:span text:style-name="Fonte_20_parág._20_padrão"><text:span text:style-name="T18">Parágrafo único.</text:span></text:span><text:span text:style-name="T19"> No caso de empate entre chapas do segmento discente, será eleita a chapa cujo titular possuir maior tempo de matrícula na UFFS e, persistindo o empate, por sorteio.</text:span></text:p>
      <text:p text:style-name="P8"><text:span text:style-name="T17"><text:tab/><text:tab/></text:span><text:span text:style-name="T16">Art. 47.</text:span><text:span text:style-name="T17"> No caso de empate, será eleita a chapa cujo titular possuir maior tempo de vínculo com a instituição no segmento pelo qual concorre. (</text:span><text:span text:style-name="T13">Redação dada pela Resolução Nº 15/CONSC-ER/UFFS/2018</text:span><text:span text:style-name="T17">)</text:span></text:p>
      <text:p text:style-name="P8"><text:span text:style-name="T20"><text:tab/><text:tab/></text:span><text:span text:style-name="T21">§1º</text:span><text:span text:style-name="T20">. Persistindo o empate entre chapas do segmento docente, será eleita a chapa cujo titular possuir maior tempo de carreira do magistério público superior, em efetivo exercício e, persistindo o empate, por sorteio. (</text:span><text:span text:style-name="T12">Incluído pela </text:span><text:span text:style-name="T13">Resolução Nº 15/CONSC-ER/UFFS/2018</text:span><text:span text:style-name="T17">)</text:span></text:p>
      <text:p text:style-name="P8"><text:span text:style-name="T20"><text:tab/><text:tab/></text:span><text:span text:style-name="T21">§2º</text:span><text:span text:style-name="T20">. Persistindo o empate entre chapas do segmento técnico-administrativo, será eleita a chapa cujo titular possuir maior tempo de carreira e, persistindo o empate, por sorteio. (</text:span><text:span text:style-name="T12">Incluído pela </text:span><text:span text:style-name="T13">Resolução Nº 15/CONSC-ER/UFFS/2018</text:span><text:span text:style-name="T17">)</text:span></text:p>
      <text:p text:style-name="P8"><text:span text:style-name="T20"><text:tab/><text:tab/></text:span><text:span text:style-name="T21">§3º</text:span><text:span text:style-name="T20">. Persistindo o empate entre chapas do segmento discente, será eleita a chapa cujo titular possuir maior tempo de matrícula na UFFS e, persistindo o empate, por sorteio. (</text:span><text:span text:style-name="T12">Incluído pela </text:span><text:span text:style-name="T13">Resolução Nº 15/CONSC-ER/UFFS/2018</text:span><text:span text:style-name="T17">)</text:span></text:p>
      <text:p text:style-name="P10"><text:soft-page-break/></text:p>
      <text:p text:style-name="P8"><text:span text:style-name="Fonte_20_parág._20_padrão"><text:span text:style-name="T5"><text:tab/><text:tab/>Art. 48.</text:span></text:span><text:span text:style-name="T1"> Caso o número de chapas eleitas não seja suficiente para o preenchimento das vagas de representantes de cada um dos segmentos universitários no CONSC-ER, a Comissão Eleitoral convocará, em até 30 (trinta) dias, nova eleição para preenchimento das vagas não ocupadas.</text:span></text:p>
      <text:p text:style-name="P10"/>
      <text:p text:style-name="P8"><text:span text:style-name="Fonte_20_parág._20_padrão"><text:span text:style-name="T5"><text:tab/><text:tab/>Art. 49. </text:span></text:span><text:span text:style-name="T1">A Comissão Eleitoral dará por encerradas as suas atividades com a publicação do relatório final do pleito e o envio de toda a documentação relativa ao processo eleitoral para a Secretaria do CONSC-ER.</text:span></text:p>
      <text:p text:style-name="P10"/>
      <text:p text:style-name="P10"/>
      <text:p text:style-name="P13">CAPÍTULO IX</text:p>
      <text:p text:style-name="P13">DAS DISPOSIÇÕES FINAIS</text:p>
      <text:p text:style-name="P10"/>
      <text:p text:style-name="P8"><text:span text:style-name="Fonte_20_parág._20_padrão"><text:span text:style-name="T5"><text:tab/><text:tab/>Art. 50.</text:span></text:span><text:span text:style-name="T1"> Os casos omissos serão resolvidos pela Comissão Eleitoral, mediante deliberação da maioria de seus membros.</text:span></text:p>
      <text:p text:style-name="P10"/>
      <text:p text:style-name="P8"><text:span text:style-name="Fonte_20_parág._20_padrão"><text:span text:style-name="T5"><text:tab/><text:tab/>Art. 51.</text:span></text:span><text:span text:style-name="T1"> Ao término do processo eleitoral, os resultados deverão ser homologados pelo CONSC-ER.</text:span></text:p>
      <text:p text:style-name="P10"/>
      <text:p text:style-name="P8"><text:span text:style-name="Fonte_20_parág._20_padrão"><text:span text:style-name="T5"><text:tab/><text:tab/>Art. 52.</text:span></text:span><text:span text:style-name="T1"> Esta resolução entra em vigor na data de sua publicação.</text:span></text:p>
      <text:p text:style-name="P22"/>
      <text:p text:style-name="P22"/>
      <text:p text:style-name="P20"><text:span text:style-name="T3">Sala das Sessões do Conselho de Campus, em Erechim-RS, </text:span><text:span text:style-name="T6">16</text:span><text:span text:style-name="T3"> de dez</text:span><text:span text:style-name="T6">embro</text:span><text:span text:style-name="T3"> de 2016.</text:span></text:p>
      <text:p text:style-name="P21"/>
      <text:p text:style-name="P21"/>
      <text:p text:style-name="P21"/>
      <text:p text:style-name="P21"/>
      <text:p text:style-name="P21"/>
      <text:p text:style-name="P12">Anderson André Genro Alves Ribeiro</text:p>
      <text:p text:style-name="P12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6.001cm" svg:y="-1.304cm" svg:width="20.989cm" svg:height="29.528cm" draw:z-index="23"><draw:image xlink:href="Pictures/20000027000069D5000095C296073418.wmf" xlink:type="simple" xlink:show="embed" xlink:actuate="onLoad"/></draw:frame><draw:frame draw:style-name="Mfr2" draw:name="Figura2" text:anchor-type="as-char" svg:width="1.485cm" svg:height="1.644cm" draw:z-index="11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><draw:frame draw:style-name="Mfr3" draw:name="Quadro1" text:anchor-type="char" svg:x="-4.784cm" svg:y="3.935cm" svg:width="3.395cm" svg:height="5.177cm" draw:z-index="35"><draw:text-box><text:p text:style-name="MP4">Ministério da Educação Universidade Federal da Fronteira Sul</text:p><text:p text:style-name="MP5">CNPJ: 11 234 780/0001-50</text:p><text:p text:style-name="MP5">ERS 135 – KM 72 – Nº 200<text:line-break/>99700-000 Erechim <text:s text:c="18"/>Rio Grande do Sul – Brasil</text:p><text:p text:style-name="MP5">Fone: (54) 3321 7050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diretor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42/CONSC-ER/UFFS/2016</text:p>
            </table:table-cell>
            <table:table-cell table:style-name="Tabela1.A1" office:value-type="string">
              <text:p text:style-name="MP9">Página <text:page-number text:select-page="current">10</text:page-number> de <text:page-count style:num-format="1">12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6-06T15:42:18.369000000</dc:date>
    <meta:print-date>2016-12-19T19:32:00</meta:print-date>
    <meta:editing-cycles>112</meta:editing-cycles>
    <meta:editing-duration>P24DT3H38M20S</meta:editing-duration>
    <meta:generator>LibreOffice/4.4.7.2$Windows_x86 LibreOffice_project/f3153a8b245191196a4b6b9abd1d0da16eead600</meta:generator>
    <meta:document-statistic meta:table-count="1" meta:image-count="2" meta:object-count="0" meta:page-count="12" meta:paragraph-count="194" meta:word-count="3708" meta:character-count="24519" meta:non-whitespace-character-count="20593"/>
  </office:meta>
</office:document-meta>
</file>