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4" style:family="paragraph" style:parent-style-name="Footer">
      <style:paragraph-properties text:number-lines="false" text:line-number="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officeooo:paragraph-rsid="00282b0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officeooo:paragraph-rsid="001ef8d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officeooo:paragraph-rsid="002192a9" style:font-size-asian="12pt" style:font-size-complex="12pt"/>
    </style:style>
    <style:style style:name="P20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282b0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ef8d5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276411" style:font-weight-asian="normal" style:font-weight-complex="normal"/>
    </style:style>
    <style:style style:name="T6" style:family="text">
      <style:text-properties fo:color="#000000" fo:font-weight="normal" officeooo:rsid="00282b09" style:font-weight-asian="normal" style:font-weight-complex="normal"/>
    </style:style>
    <style:style style:name="T7" style:family="text">
      <style:text-properties officeooo:rsid="00276411"/>
    </style:style>
    <style:style style:name="T8" style:family="text">
      <style:text-properties officeooo:rsid="002192a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92a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2b09" style:font-weight-asian="normal" style:font-weight-complex="normal"/>
    </style:style>
    <style:style style:name="T13" style:family="text">
      <style:text-properties fo:font-weight="normal" officeooo:rsid="002192a9" style:font-weight-asian="normal" style:font-weight-complex="normal"/>
    </style:style>
    <style:style style:name="T14" style:family="text">
      <style:text-properties fo:font-weight="normal" officeooo:rsid="002346ab" style:font-weight-asian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82b09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192a9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span text:style-name="T11">RESOLUÇÃO Nº 0</text:span><text:span text:style-name="T5">4</text:span><text:span text:style-name="T6">4</text:span><text:span text:style-name="T11">/CONSC-ER/UFFS/2016</text:span></text:p>
      <text:p text:style-name="P6"/>
      <text:p text:style-name="P6"/>
      <text:p text:style-name="P21"><text:span text:style-name="T16">Designa relator para analisar a proposta de resolução que organiza o fluxo para a fixação de cartazes, faixas, banners e instalação de intervenções físicas, artísticas, culturais e similares n</text:span><text:span text:style-name="T17">o Campus Erechim</text:span><text:span text:style-name="T15">.</text:span></text:p>
      <text:p text:style-name="P20"/>
      <text:p text:style-name="P20"/>
      <text:p text:style-name="P15">O Conselho de Campus da UFFS – Campus Erechim, no uso de suas atribuições legais, considerando a decisão tomada na <text:span text:style-name="T8">10</text:span>ª Sessão Ordinária de 2016, realizada em <text:span text:style-name="T8">1</text:span>6 de <text:span text:style-name="T8">dezem</text:span>bro de 2016;</text:p>
      <text:p text:style-name="P16"/>
      <text:p text:style-name="P15">RESOLVE:</text:p>
      <text:p text:style-name="P15"/>
      <text:p text:style-name="P17"><text:span text:style-name="T9">Art. 1º</text:span><text:span text:style-name="T11"> <text:s/></text:span><text:span text:style-name="T12">DESIGNAR</text:span><text:span text:style-name="T11"> </text:span><text:span text:style-name="T13">a </text:span><text:span text:style-name="T12">conselheira Valéria Esteves Nascimento Barros para analisar a proposta de resolução que organiza o fluxo para a <text:s/>fixação de cartazes, faixas, banners e instalação de intervenções físicas, artísticas, culturais e similares no Campus Erechim</text:span><text:span text:style-name="T13">.</text:span></text:p>
      <text:p text:style-name="P22"/>
      <text:p text:style-name="P18"><text:span text:style-name="T9">Art. 2º</text:span><text:span text:style-name="T11"> <text:s/></text:span><text:span text:style-name="T12">O parecer deverá ser apresentado na 1ª Sessão Ordinária do Conselho de Campus de 2017, a ser realizada no dia 22/02/2017.</text:span></text:p>
      <text:p text:style-name="P16"/>
      <text:p text:style-name="P19"><text:span text:style-name="T10">Art. 3º</text:span><text:span text:style-name="T8"> </text:span><text:span text:style-name="T13"><text:s/></text:span>Esta resolução entra em vigor na data de sua publicação.</text:p>
      <text:p text:style-name="P16"/>
      <text:p text:style-name="P16"><text:span text:style-name="T11">Sala das Sessões do Conselho de Campus, Erechim/RS, </text:span><text:span text:style-name="T14">1</text:span><text:span text:style-name="T4">6</text:span><text:span text:style-name="T11"> de </text:span><text:span text:style-name="T14">dezem</text:span><text:span text:style-name="T4">bro</text:span><text:span text:style-name="T11"> de 2016.</text:span></text:p>
      <text:p text:style-name="P15"/>
      <text:p text:style-name="P15"/>
      <text:p text:style-name="P15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officeooo:rsid="0027641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cm" svg:height="5.161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<text:span text:style-name="MT4">44</text:span>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1:02:00</meta:creation-date>
    <dc:date>2018-02-27T15:34:05.487000000</dc:date>
    <meta:print-date>2016-03-28T11:10:00</meta:print-date>
    <meta:editing-cycles>126</meta:editing-cycles>
    <meta:editing-duration>P24DT4H42M59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2" meta:word-count="212" meta:character-count="1383" meta:non-whitespace-character-count="1164"/>
  </office:meta>
</office:document-meta>
</file>