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1400000480468EB692AFBDAEC3.tif" manifest:media-type="image/tiff"/>
  <manifest:file-entry manifest:full-path="Pictures/100002010000023D00000274EBD2A792B678993E.png" manifest:media-type="image/png"/>
  <manifest:file-entry manifest:full-path="Pictures/100C571C00003B43000040E0CDE07CD3A846260C.emf" manifest:media-type="image/x-e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1.499cm" fo:margin-right="0cm" fo:text-align="center" style:justify-single-word="false" fo:text-indent="0cm" style:auto-text-indent="false" style:shadow="none"/>
      <style:text-properties fo:language="zxx" fo:country="none" officeooo:paragraph-rsid="0019f5e1" style:language-asian="zxx" style:country-asian="none"/>
    </style:style>
    <style:style style:name="P2" style:family="paragraph" style:parent-style-name="Standard">
      <style:paragraph-properties fo:margin-left="1.499cm" fo:margin-right="0cm" fo:margin-top="0cm" fo:margin-bottom="0cm" loext:contextual-spacing="false" style:line-height-at-least="0.176cm" fo:text-align="center" style:justify-single-word="false" fo:text-indent="0cm" style:auto-text-indent="false" style:shadow="none">
        <style:tab-stops>
          <style:tab-stop style:position="10.25cm" style:type="center"/>
        </style:tab-stops>
      </style:paragraph-properties>
      <style:text-properties style:font-name="Times New Roman" fo:font-size="10pt" fo:language="zxx" fo:country="none" officeooo:paragraph-rsid="0019f5e1" style:font-size-asian="10pt" style:language-asian="zxx" style:country-asian="none" style:font-name-complex="Times New Roman" style:font-size-complex="10pt"/>
    </style:style>
    <style:style style:name="P3" style:family="paragraph" style:parent-style-name="Standard">
      <style:paragraph-properties fo:margin-left="1.499cm" fo:margin-right="0cm" fo:margin-top="0cm" fo:margin-bottom="0cm" loext:contextual-spacing="false" style:line-height-at-least="0.176cm" fo:text-align="center" style:justify-single-word="false" fo:text-indent="0cm" style:auto-text-indent="false" fo:padding="0cm" fo:border="none" style:shadow="none">
        <style:tab-stops>
          <style:tab-stop style:position="10.25cm" style:type="center"/>
        </style:tab-stops>
      </style:paragraph-properties>
      <style:text-properties fo:color="#007826" style:font-name="Times New Roman" fo:font-size="10pt" fo:language="zxx" fo:country="none" fo:font-weight="bold" officeooo:rsid="0022da85" officeooo:paragraph-rsid="0022da85" style:font-size-asian="10pt" style:language-asian="zxx" style:country-asian="none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padding="0.049cm" fo:border-left="none" fo:border-right="none" fo:border-top="none" fo:border-bottom="0.51pt solid #007826" style:shadow="none">
        <style:tab-stops>
          <style:tab-stop style:position="10.25cm" style:type="center"/>
        </style:tab-stops>
      </style:paragraph-properties>
      <style:text-properties fo:color="#007826" style:font-name="Times New Roman" fo:font-size="3pt" fo:language="zxx" fo:country="none" fo:font-weight="bold" officeooo:paragraph-rsid="0019f5e1" style:font-size-asian="2.59999990463257pt" style:language-asian="zxx" style:country-asian="none" style:font-weight-asian="bold" style:font-name-complex="Times New Roman" style:font-size-complex="3pt" style:font-weight-complex="bold"/>
    </style:style>
    <style:style style:name="P5" style:family="paragraph" style:parent-style-name="Footer">
      <style:paragraph-properties fo:text-align="start" style:justify-single-word="false" fo:padding="0cm" fo:border="none" style:shadow="none"/>
      <style:text-properties style:font-name="Times New Roman" fo:font-size="10pt" officeooo:rsid="00243e7a" officeooo:paragraph-rsid="001a837c" style:font-size-asian="10pt" style:font-size-complex="10pt"/>
    </style:style>
    <style:style style:name="P6" style:family="paragraph" style:parent-style-name="Footer">
      <style:paragraph-properties fo:text-align="end" style:justify-single-word="false" fo:padding="0cm" fo:border="none" style:shadow="none"/>
      <style:text-properties style:font-name="Times New Roman" fo:font-size="10pt" officeooo:rsid="001a837c" officeooo:paragraph-rsid="001a837c" style:font-size-asian="10pt" style:font-size-complex="10pt"/>
    </style:style>
    <style:style style:name="P7" style:family="paragraph" style:parent-style-name="Footer">
      <style:paragraph-properties fo:text-align="end" style:justify-single-word="false" fo:padding="0cm" fo:border="none" style:shadow="none"/>
      <style:text-properties style:font-name="Times New Roman" fo:font-size="2pt" officeooo:rsid="001a837c" officeooo:paragraph-rsid="001a837c" style:font-size-asian="1.75pt" style:font-size-complex="2pt"/>
    </style:style>
    <style:style style:name="P8" style:family="paragraph" style:parent-style-name="Footer">
      <style:paragraph-properties fo:text-align="center" style:justify-single-word="false" fo:padding="0.049cm" fo:border-left="none" fo:border-right="none" fo:border-top="0.51pt solid #007826" fo:border-bottom="none" style:shadow="none"/>
      <style:text-properties style:font-name="Times New Roman" fo:font-size="10pt" officeooo:rsid="0019f5e1" officeooo:paragraph-rsid="001a837c" style:font-size-asian="8.75pt" style:font-size-complex="10pt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2431fd" officeooo:paragraph-rsid="002431fd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rsid="002431fd" officeooo:paragraph-rsid="002431fd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2431fd" officeooo:paragraph-rsid="002e59ad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2431fd" officeooo:paragraph-rsid="0029093a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rsid="002431fd" officeooo:paragraph-rsid="00314da0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2431f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officeooo:rsid="002431fd" officeooo:paragraph-rsid="002431f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rsid="002d9ada" officeooo:paragraph-rsid="002d9ada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rsid="002fe51e" officeooo:paragraph-rsid="00314da0"/>
    </style:style>
    <style:style style:name="P20" style:family="paragraph" style:parent-style-name="Standard">
      <style:text-properties fo:color="#0400ff" style:font-name="Times New Roman" officeooo:rsid="0033affe" officeooo:paragraph-rsid="0033affe"/>
    </style:style>
    <style:style style:name="P21" style:family="paragraph" style:parent-style-name="Standard" style:master-page-name="">
      <loext:graphic-properties draw:fill="none"/>
      <style:paragraph-properties fo:margin-left="8.7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fo:font-style="italic" officeooo:rsid="002fe51e" officeooo:paragraph-rsid="00314da0" style:font-size-asian="8.75pt" style:font-style-asian="italic" style:font-size-complex="10pt" style:font-style-complex="italic"/>
    </style:style>
    <style:style style:name="T1" style:family="text">
      <style:text-properties officeooo:rsid="0019f5e1"/>
    </style:style>
    <style:style style:name="T2" style:family="text">
      <style:text-properties officeooo:rsid="00270a25"/>
    </style:style>
    <style:style style:name="T3" style:family="text">
      <style:text-properties officeooo:rsid="0033240b"/>
    </style:style>
    <style:style style:name="T4" style:family="text">
      <style:text-properties officeooo:rsid="002fe51e"/>
    </style:style>
    <style:style style:name="T5" style:family="text">
      <style:text-properties officeooo:rsid="001dba88"/>
    </style:style>
    <style:style style:name="T6" style:family="text">
      <style:text-properties officeooo:rsid="00291716"/>
    </style:style>
    <style:style style:name="T7" style:family="text">
      <style:text-properties officeooo:rsid="0028eac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70a25" style:font-weight-asian="bold" style:font-weight-complex="bold"/>
    </style:style>
    <style:style style:name="T10" style:family="text">
      <style:text-properties fo:font-weight="bold" officeooo:rsid="002e59ad" style:font-weight-asian="bold" style:font-weight-complex="bold"/>
    </style:style>
    <style:style style:name="T11" style:family="text">
      <style:text-properties fo:font-weight="bold" officeooo:rsid="002fe51e" style:font-weight-asian="bold" style:font-weight-complex="bold"/>
    </style:style>
    <style:style style:name="T12" style:family="text">
      <style:text-properties fo:font-weight="bold" officeooo:rsid="00314da0" style:font-weight-asian="bold" style:font-weight-complex="bold"/>
    </style:style>
    <style:style style:name="T13" style:family="text">
      <style:text-properties officeooo:rsid="002e59ad"/>
    </style:style>
    <style:style style:name="T14" style:family="text">
      <style:text-properties officeooo:rsid="00314da0"/>
    </style:style>
    <style:style style:name="T15" style:family="text">
      <style:text-properties fo:color="#0400ff" officeooo:rsid="0033af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(Alterada pela Resolução Nº 026/CONSC-ER/UFFS/2019)</text:p>
      <text:p text:style-name="P9"/>
      <text:p text:style-name="P9"/>
      <text:p text:style-name="P9"/>
      <text:p text:style-name="P17"><text:span text:style-name="T2">RESOLUÇÃO</text:span> Nº <text:span text:style-name="T3">039/</text:span>CONSC-ER/UFFS/2017</text:p>
      <text:p text:style-name="P9"/>
      <text:p text:style-name="P9"/>
      <text:p text:style-name="P21">Dispõe sobre o uso da estrutura dos prédios do Campus Erechim para afixação em caráter permanente de quadros de formatura e de outros tipos.</text:p>
      <text:p text:style-name="P9"/>
      <text:p text:style-name="P9"/>
      <text:p text:style-name="P12"><text:tab/><text:tab/>O Conselho de Campus da Universidade Federal da Fronteira Sul - Campus Erechim, <text:span text:style-name="T6">no uso de suas atribuições legais, </text:span>considerando <text:span text:style-name="T3">o Parecer Nº 006/CONSC-ER/UFFS/2017 e</text:span> <text:span text:style-name="T7">a </text:span>decisão tomada na <text:span text:style-name="T3">5</text:span>ª Sessão Ordinária de 2017, <text:span text:style-name="T6">realizada em 27 de junho de 2017,</text:span></text:p>
      <text:p text:style-name="P11"/>
      <text:p text:style-name="P11"/>
      <text:p text:style-name="P11"><text:tab/><text:tab/><text:span text:style-name="T2">RESOLVE:</text:span></text:p>
      <text:p text:style-name="P11"/>
      <text:p text:style-name="P11"/>
      <text:p text:style-name="P14"><text:tab/><text:tab/><text:span text:style-name="T9">Art. 1º</text:span><text:span text:style-name="T2"> <text:s/>A exposição em caráter permanente de quadros de formatura dos cursos em locais de circulação do Campus é opcional e ficará a critério das Coordenações de Curso.</text:span></text:p>
      <text:p text:style-name="P13"/>
      <text:p text:style-name="P13"><text:tab/><text:tab/><text:span text:style-name="T8">Art. 1º-A</text:span> <text:s/>O quadro deverá conter, obrigatoriamente, as seguintes informações:</text:p>
      <text:p text:style-name="P13"><text:tab/><text:tab/><text:span text:style-name="T8">I.</text:span> Nome e número da turma;</text:p>
      <text:p text:style-name="P13"><text:tab/><text:tab/><text:span text:style-name="T8">II.</text:span> Logomarca oficial da UFFS;</text:p>
      <text:p text:style-name="P13"><text:tab/><text:tab/><text:span text:style-name="T8">III.</text:span> Nome e foto das autoridades (Diretor/a do Campus e coordenador/a do curso) e homenageados;</text:p>
      <text:p text:style-name="P13"><text:tab/><text:tab/><text:span text:style-name="T8">IV.</text:span> Nome e foto de todos/as os/as formandos/as, com respectiva naturalidade, dispostas em ordem alfabética.</text:p>
      <text:p text:style-name="P13"><text:tab/><text:tab/><text:span text:style-name="T8">§ 1º.</text:span> Para fins de padronização dos quadros de formatura, deverão ser observadas as seguintes especificações: tamanho máximo de 73,5 cm de altura por 113,5 cm de comprimento.</text:p>
      <text:p text:style-name="P13"><text:tab/><text:tab/><text:span text:style-name="T8">§ 2º.</text:span> É de responsabilidade da Comissão de Formatura informar à empresa contratada quanto às especificações constantes no Art. 1º-A. <text:span text:style-name="T15">(Artigo incluído pela Resolução Nº 026/CONSC-ER/UFFS/2019)</text:span></text:p>
      <text:p text:style-name="P13"/>
      <text:p text:style-name="P14"><text:tab/><text:tab/><text:span text:style-name="T10">Art. 2º</text:span><text:span text:style-name="T13"> <text:s/>Os quadros de formatura, em formato padrão, serão expostos nas paredes do saguão do Bloco B.</text:span></text:p>
      <text:p text:style-name="P19"><text:tab/><text:tab/><text:span text:style-name="T12">§ 1º</text:span><text:span text:style-name="T8">.</text:span> <text:span text:style-name="T14">A ordem de colocação será no sentido horário a partir da entrada principal próxima ao Bloco A.</text:span></text:p>
      <text:p text:style-name="P19"><text:tab/><text:tab/><text:span text:style-name="T12">§ 2º</text:span><text:span text:style-name="T8">.</text:span> <text:span text:style-name="T14">Será preenchido um segmento de parede por vez utilizando como referência as colunas do prédio.</text:span></text:p>
      <text:p text:style-name="P14"><text:soft-page-break/><text:tab/><text:tab/><text:span text:style-name="T12">§ 3º</text:span><text:span text:style-name="T11">.</text:span><text:span text:style-name="T4"> As paredes serão preenchidas com várias linhas de quadros, seguindo um ordenamento por ano.</text:span></text:p>
      <text:p text:style-name="P14"><text:tab/><text:tab/><text:span text:style-name="T12">§ 4º</text:span><text:span text:style-name="T11">.</text:span><text:span text:style-name="T4"> Caberá às Coordenações de Curso encaminhar os quadros a Assessoria de Comunicação do Campus.</text:span></text:p>
      <text:p text:style-name="P14"><text:tab/><text:tab/><text:span text:style-name="T12">§ 5º</text:span><text:span text:style-name="T11">.</text:span><text:span text:style-name="T4"> Caberá à Assessoria de Comunicação do Campus providenciar a afixação.</text:span></text:p>
      <text:p text:style-name="P13"/>
      <text:p text:style-name="P14"><text:tab/><text:tab/><text:span text:style-name="T10">Art. 3º</text:span><text:span text:style-name="T13"> <text:s/>Quando o espaço definido para afixação dos quadros de formatura for completamente utilizado, será definido novo local em revisão a esta resolução.</text:span></text:p>
      <text:p text:style-name="P14"/>
      <text:p text:style-name="P14"><text:tab/><text:tab/><text:span text:style-name="T12">Art. 4º</text:span><text:span text:style-name="T14"> <text:s/>A exposição em caráter permanente de outros tipos de quadros em locais de circulação do Campus será definida pela Direção do Campus em conjunto com a Assessoria de Comunicação, consultando o solicitante da demanda.</text:span></text:p>
      <text:p text:style-name="P14"><text:tab/><text:tab/><text:span text:style-name="T12">§ 1º.</text:span><text:span text:style-name="T14"> O solicitante deverá encaminhar a demanda para a Assessoria de Comunicação para análise.</text:span></text:p>
      <text:p text:style-name="P14"><text:tab/><text:tab/><text:span text:style-name="T12">§ 2º.</text:span><text:span text:style-name="T14"> O atendimento a esta demanda dependerá da existência de espaços adequados no Campus.</text:span></text:p>
      <text:p text:style-name="P14"/>
      <text:p text:style-name="P14"><text:span text:style-name="T13"><text:tab/><text:tab/></text:span><text:span text:style-name="T10">Art. 5º</text:span><text:span text:style-name="T13"> <text:s/>Esta resolução entra em vigor na data de sua publicação.</text:span></text:p>
      <text:p text:style-name="P11"/>
      <text:p text:style-name="P16"/>
      <text:p text:style-name="P11"><text:tab/><text:tab/>Sala das Sessões do Conselho de Campus, em Erechim-RS, <text:span text:style-name="T4">27</text:span> de <text:span text:style-name="T3">junho</text:span> de 2017.</text:p>
      <text:p text:style-name="P15"/>
      <text:p text:style-name="P18"/>
      <text:p text:style-name="P15"/>
      <text:p text:style-name="P15"/>
      <text:p text:style-name="P10">Anderson André Genro Alves Ribeiro</text:p>
      <text:p text:style-name="P10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1cm" table:align="margins"/>
    </style:style>
    <style:style style:name="Tabela1.A" style:family="table-column">
      <style:table-column-properties style:column-width="11.008cm" style:rel-column-width="43694*"/>
    </style:style>
    <style:style style:name="Tabela1.B" style:family="table-column">
      <style:table-column-properties style:column-width="5.502cm" style:rel-column-width="21841*"/>
    </style:style>
    <style:style style:name="Tabela1.A1" style:family="table-cell">
      <style:table-cell-properties fo:padding="0.097cm" fo:border="none"/>
    </style:style>
    <style:style style:name="MP1" style:family="paragraph" style:parent-style-name="Header">
      <style:paragraph-properties fo:margin-left="1.499cm" fo:margin-right="0cm" fo:text-align="center" style:justify-single-word="false" fo:text-indent="0cm" style:auto-text-indent="false" style:shadow="none"/>
      <style:text-properties fo:language="zxx" fo:country="none" officeooo:paragraph-rsid="0019f5e1" style:language-asian="zxx" style:country-asian="none"/>
    </style:style>
    <style:style style:name="MP2" style:family="paragraph" style:parent-style-name="Standard">
      <style:paragraph-properties fo:margin-left="1.499cm" fo:margin-right="0cm" fo:margin-top="0cm" fo:margin-bottom="0cm" loext:contextual-spacing="false" style:line-height-at-least="0.176cm" fo:text-align="center" style:justify-single-word="false" fo:text-indent="0cm" style:auto-text-indent="false" style:shadow="none">
        <style:tab-stops>
          <style:tab-stop style:position="10.25cm" style:type="center"/>
        </style:tab-stops>
      </style:paragraph-properties>
      <style:text-properties style:font-name="Times New Roman" fo:font-size="10pt" fo:language="zxx" fo:country="none" officeooo:paragraph-rsid="0019f5e1" style:font-size-asian="10pt" style:language-asian="zxx" style:country-asian="none" style:font-name-complex="Times New Roman" style:font-size-complex="10pt"/>
    </style:style>
    <style:style style:name="MP3" style:family="paragraph" style:parent-style-name="Standard">
      <style:paragraph-properties fo:margin-left="1.499cm" fo:margin-right="0cm" fo:margin-top="0cm" fo:margin-bottom="0cm" loext:contextual-spacing="false" style:line-height-at-least="0.176cm" fo:text-align="center" style:justify-single-word="false" fo:text-indent="0cm" style:auto-text-indent="false" fo:padding="0cm" fo:border="none" style:shadow="none">
        <style:tab-stops>
          <style:tab-stop style:position="10.25cm" style:type="center"/>
        </style:tab-stops>
      </style:paragraph-properties>
      <style:text-properties fo:color="#007826" style:font-name="Times New Roman" fo:font-size="10pt" fo:language="zxx" fo:country="none" fo:font-weight="bold" officeooo:rsid="0022da85" officeooo:paragraph-rsid="0022da85" style:font-size-asian="10pt" style:language-asian="zxx" style:country-asian="none" style:font-weight-asian="bold" style:font-name-complex="Times New Roman" style:font-size-complex="10pt" style:font-weight-complex="bold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fo:padding="0.049cm" fo:border-left="none" fo:border-right="none" fo:border-top="none" fo:border-bottom="0.51pt solid #007826" style:shadow="none">
        <style:tab-stops>
          <style:tab-stop style:position="10.25cm" style:type="center"/>
        </style:tab-stops>
      </style:paragraph-properties>
      <style:text-properties fo:color="#007826" style:font-name="Times New Roman" fo:font-size="3pt" fo:language="zxx" fo:country="none" fo:font-weight="bold" officeooo:paragraph-rsid="0019f5e1" style:font-size-asian="2.59999990463257pt" style:language-asian="zxx" style:country-asian="none" style:font-weight-asian="bold" style:font-name-complex="Times New Roman" style:font-size-complex="3pt" style:font-weight-complex="bold"/>
    </style:style>
    <style:style style:name="MP5" style:family="paragraph" style:parent-style-name="Footer">
      <style:paragraph-properties fo:text-align="start" style:justify-single-word="false" fo:padding="0cm" fo:border="none" style:shadow="none"/>
      <style:text-properties style:font-name="Times New Roman" fo:font-size="10pt" officeooo:rsid="00243e7a" officeooo:paragraph-rsid="001a837c" style:font-size-asian="10pt" style:font-size-complex="10pt"/>
    </style:style>
    <style:style style:name="MP6" style:family="paragraph" style:parent-style-name="Footer">
      <style:paragraph-properties fo:text-align="end" style:justify-single-word="false" fo:padding="0cm" fo:border="none" style:shadow="none"/>
      <style:text-properties style:font-name="Times New Roman" fo:font-size="10pt" officeooo:rsid="001a837c" officeooo:paragraph-rsid="001a837c" style:font-size-asian="10pt" style:font-size-complex="10pt"/>
    </style:style>
    <style:style style:name="MP7" style:family="paragraph" style:parent-style-name="Footer">
      <style:paragraph-properties fo:text-align="end" style:justify-single-word="false" fo:padding="0cm" fo:border="none" style:shadow="none"/>
      <style:text-properties style:font-name="Times New Roman" fo:font-size="2pt" officeooo:rsid="001a837c" officeooo:paragraph-rsid="001a837c" style:font-size-asian="1.75pt" style:font-size-complex="2pt"/>
    </style:style>
    <style:style style:name="MP8" style:family="paragraph" style:parent-style-name="Footer">
      <style:paragraph-properties fo:text-align="center" style:justify-single-word="false" fo:padding="0.049cm" fo:border-left="none" fo:border-right="none" fo:border-top="0.51pt solid #007826" fo:border-bottom="none" style:shadow="none"/>
      <style:text-properties style:font-name="Times New Roman" fo:font-size="10pt" officeooo:rsid="0019f5e1" officeooo:paragraph-rsid="001a837c" style:font-size-asian="8.75pt" style:font-size-complex="10pt"/>
    </style:style>
    <style:style style:name="MT1" style:family="text">
      <style:text-properties officeooo:rsid="0019f5e1"/>
    </style:style>
    <style:style style:name="MT2" style:family="text">
      <style:text-properties officeooo:rsid="00270a25"/>
    </style:style>
    <style:style style:name="MT3" style:family="text">
      <style:text-properties officeooo:rsid="0033240b"/>
    </style:style>
    <style:style style:name="MT4" style:family="text">
      <style:text-properties officeooo:rsid="002fe51e"/>
    </style:style>
    <style:style style:name="MT5" style:family="text">
      <style:text-properties officeooo:rsid="001dba8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76cm" svg:y="-0.852cm" svg:width="2.921cm" svg:height="4.27cm" draw:z-index="3"><draw:image xlink:href="Pictures/100002010000031400000480468EB692AFBDAEC3.tif" xlink:type="simple" xlink:show="embed" xlink:actuate="onLoad" loext:mime-type="image/x-vclgraphic"/></draw:frame><draw:frame draw:style-name="Mfr2" draw:name="Figura3" text:anchor-type="as-char" svg:width="1.485cm" svg:height="1.644cm" draw:z-index="1"><draw:image xlink:href="Pictures/100C571C00003B43000040E0CDE07CD3A846260C.emf" xlink:type="simple" xlink:show="embed" xlink:actuate="onLoad" loext:mime-type="image/x-wmf"/><draw:image xlink:href="Pictures/100002010000023D00000274EBD2A792B678993E.png" xlink:type="simple" xlink:show="embed" xlink:actuate="onLoad"/></draw:frame></text:p>
        <text:p text:style-name="MP2">SERVIÇO PÚBLICO FEDERAL</text:p>
        <text:p text:style-name="MP2">U<text:span text:style-name="MT1">NIVERSIDADE </text:span>F<text:span text:style-name="MT1">EDERAL DA </text:span>F<text:span text:style-name="MT1">RONTEIRA </text:span>S<text:span text:style-name="MT1">UL</text:span></text:p>
        <text:p text:style-name="MP2"><text:span text:style-name="MT1">C</text:span>AMPUS ERECHIM</text:p>
        <text:p text:style-name="MP3">CONSELHO DE CAMPUS</text:p>
        <text:p text:style-name="MP4"/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5"><text:span text:style-name="MT2">Resolução</text:span> Nº 0<text:span text:style-name="MT3">39/</text:span>CONSC-ER/UFFS/2017</text:p>
            </table:table-cell>
            <table:table-cell table:style-name="Tabela1.A1" office:value-type="string">
              <text:p text:style-name="MP6">Página <text:page-number text:select-page="current">2</text:page-number><text:s/>de <text:page-count>2</text:page-count></text:p>
            </table:table-cell>
          </table:table-row>
        </table:table>
        <text:p text:style-name="MP7"/>
        <text:p text:style-name="MP8">ERS 135 – KM 72 – Nº 200 – CEP: 99700-9<text:span text:style-name="MT4">7</text:span>0 – Erechim – Rio Grande do Sul – Brasil</text:p>
        <text:p text:style-name="MP8"><text:span text:style-name="MT5">Telefone: </text:span>(54) 3321 7050 – secoc.er@uffs.edu.br – www.uffs.edu.b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3:09:30.653000000</meta:creation-date>
    <dc:date>2019-06-28T11:54:24.382000000</dc:date>
    <meta:editing-duration>PT1H55M24S</meta:editing-duration>
    <meta:editing-cycles>24</meta:editing-cycles>
    <meta:generator>LibreOffice/6.0.7.3$Windows_X86_64 LibreOffice_project/dc89aa7a9eabfd848af146d5086077aeed2ae4a5</meta:generator>
    <meta:print-date>2017-05-05T13:54:45.279000000</meta:print-date>
    <meta:document-statistic meta:table-count="1" meta:image-count="2" meta:object-count="0" meta:page-count="2" meta:paragraph-count="36" meta:word-count="472" meta:character-count="3021" meta:non-whitespace-character-count="2525"/>
  </office:meta>
</office:document-meta>
</file>