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paragraph-rsid="004ec1fa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fo:font-weight="normal" officeooo: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48800d"/>
    </style:style>
    <style:style style:name="T21" style:family="text">
      <style:text-properties officeooo:rsid="004c58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2</text:span>/<text:span text:style-name="T4">CONSC-ER</text:span>/<text:span text:style-name="T13">UFFS/2018</text:span></text:p>
      <text:p text:style-name="P7"/>
      <text:p text:style-name="P19"><text:span text:style-name="T18">Designa membros da Comissão Auxiliar Permanente de Processos de Remoção e de Redistribuição</text:span><text:span text:style-name="T16">.</text:span></text:p>
      <text:p text:style-name="P8"/>
      <text:p text:style-name="P16"><text:span text:style-name="T14">O Conselho de </text:span><text:span text:style-name="T19">Campus</text:span><text:span text:style-name="T14"> da Universidade Federal da Fronteira Sul - </text:span><text:span text:style-name="T19">Campus</text:span><text:span text:style-name="T14"> Erechim, no uso de suas atribuições legais, considerando </text:span><text:span text:style-name="T17">a Resolução Nº </text:span><text:span text:style-name="T18">7</text:span><text:span text:style-name="T17">/</text:span><text:span text:style-name="T18">CONSC-ER</text:span><text:span text:style-name="T17">/UFFS/201</text:span><text:span text:style-name="T18">5</text:span><text:span text:style-name="T14"> </text:span><text:span text:style-name="T17">e </text:span><text:span text:style-name="T14">a decisão tomada na </text:span><text:span text:style-name="T15">1</text:span><text:span text:style-name="T14">ª Sessão Ordinária de 201</text:span><text:span text:style-name="T16">8</text:span><text:span text:style-name="T14">, realizada em </text:span><text:span text:style-name="T16">07</text:span><text:span text:style-name="T14"> de </text:span><text:span text:style-name="T16">março</text:span><text:span text:style-name="T14"> de 201</text:span><text:span text:style-name="T16">8</text:span><text:span text:style-name="T14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0">DESIGNAR os membros da Comissão Auxiliar Permanente de Processos de Remoção e de Redistribuição (CAPPRR-ER), que fica assim composta:</text:span></text:p>
      <text:p text:style-name="P18"><text:span text:style-name="T7">I.</text:span><text:span text:style-name="T10"> DOCENTE: Ana Maria Schuch Araújo;</text:span></text:p>
      <text:p text:style-name="P18"><text:span text:style-name="T7">II.</text:span><text:span text:style-name="T10"> TÉCNICO-ADMINISTRATIVO: Liége Barbieri Silveira.</text:span></text:p>
      <text:p text:style-name="P20"/>
      <text:p text:style-name="P18"><text:span text:style-name="T7">Art. 2º</text:span><text:span text:style-name="T10"> <text:s/>O prazo de vigência dos membros na comissão será concomitante ao prazo de mandato dos mesmos como conselheiros do Conselho de Campus.</text:span></text:p>
      <text:p text:style-name="P17"/>
      <text:p text:style-name="P17"><text:span text:style-name="T5">Art. </text:span><text:span text:style-name="T7">3</text:span><text:span text:style-name="T5">º</text:span><text:span text:style-name="T11"> <text:s/></text:span><text:span text:style-name="T12">Fica revogada a Resolução Nº 023/CONSC-ER/UFFS/2017.</text:span></text:p>
      <text:p text:style-name="P21"/>
      <text:p text:style-name="P17"><text:span text:style-name="T7">Art. 4º</text:span><text:span text:style-name="T8"> </text:span><text:span text:style-name="T6">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0">1</text:span>ª Sessão Ordinária, em <text:span text:style-name="T4">Erechim/RS</text:span>, <text:span text:style-name="T21">07</text:span> de <text:span text:style-name="T21">março</text:span> de 201<text:span text:style-name="T21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2T15:36:18.188000000</dc:date>
    <meta:editing-duration>PT7H10M46S</meta:editing-duration>
    <meta:editing-cycles>60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20" meta:word-count="190" meta:character-count="1255" meta:non-whitespace-character-count="1080"/>
  </office:meta>
</office:document-meta>
</file>