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d3f2f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ec1fa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4ec1fa"/>
    </style:style>
    <style:style style:name="P19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508303"/>
    </style:style>
    <style:style style:name="P20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officeooo:rsid="004ec1fa" officeooo:paragraph-rsid="004ec1fa" style:font-name-asian="Times New Roman1" style:font-size-asian="12pt" style:font-name-complex="Times New Roman1" style:font-size-complex="12pt"/>
    </style:style>
    <style:style style:name="P21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officeooo:rsid="00508303" officeooo:paragraph-rsid="00508303" style:font-name-asian="Times New Roman1" style:font-size-asian="12pt" style:font-name-complex="Times New Roman1" style:font-size-complex="12pt"/>
    </style:style>
    <style:style style:name="P22" style:family="paragraph" style:parent-style-name="CORPO_20_DE_20_TEXTO_20_ATOS_20_NORMATIVOS">
      <style:paragraph-properties fo:margin-top="0cm" fo:margin-bottom="0cm" loext:contextual-spacing="false" fo:line-height="100%"/>
      <style:text-properties officeooo:rsid="00501cad" officeooo:paragraph-rsid="00508303"/>
    </style:style>
    <style:style style:name="P23" style:family="paragraph" style:parent-style-name="CORPO_20_DE_20_TEXTO_20_ATOS_20_NORMATIVOS">
      <style:paragraph-properties fo:margin-top="0cm" fo:margin-bottom="0cm" loext:contextual-spacing="false" fo:line-height="100%"/>
      <style:text-properties officeooo:rsid="00508303" officeooo:paragraph-rsid="00508303"/>
    </style:style>
    <style:style style:name="P24" style:family="paragraph" style:parent-style-name="EMENTA">
      <style:paragraph-properties fo:margin-top="0cm" fo:margin-bottom="0cm" loext:contextual-spacing="false" fo:line-height="100%"/>
      <style:text-properties fo:font-size="11pt" officeooo:paragraph-rsid="004ec1fa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a98d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font-weight="bold" officeooo:rsid="004ec1fa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4ec1fa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501cad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officeooo:rsid="00508303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1" fo:font-size="12pt" officeooo:rsid="00520d66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officeooo:rsid="00295bd8"/>
    </style:style>
    <style:style style:name="T16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7" style:family="text">
      <style:text-properties style:use-window-font-color="true" style:font-name="Times New Roman1" fo:font-size="12pt" officeooo:rsid="0048800d" style:font-name-asian="Times New Roman1" style:font-size-asian="12pt" style:font-name-complex="Times New Roman1" style:font-size-complex="12pt"/>
    </style:style>
    <style:style style:name="T18" style:family="text">
      <style:text-properties style:use-window-font-color="true" style:font-name="Times New Roman1" fo:font-size="12pt" officeooo:rsid="004c58b3" style:font-name-asian="Times New Roman1" style:font-size-asian="12pt" style:font-name-complex="Times New Roman1" style:font-size-complex="12pt"/>
    </style:style>
    <style:style style:name="T19" style:family="text">
      <style:text-properties style:use-window-font-color="true" style:font-name="Times New Roman1" fo:font-size="12pt" officeooo:rsid="004d3f2f" style:font-name-asian="Times New Roman1" style:font-size-asian="12pt" style:font-name-complex="Times New Roman1" style:font-size-complex="12pt"/>
    </style:style>
    <style:style style:name="T20" style:family="text">
      <style:text-properties style:use-window-font-color="true" style:font-name="Times New Roman1" fo:font-size="12pt" officeooo:rsid="004ec1fa" style:font-name-asian="Times New Roman1" style:font-size-asian="12pt" style:font-name-complex="Times New Roman1" style:font-size-complex="12pt"/>
    </style:style>
    <style:style style:name="T21" style:family="text">
      <style:text-properties style:use-window-font-color="true" style:font-name="Times New Roman1" fo:font-size="12pt" officeooo:rsid="00501cad" style:font-name-asian="Times New Roman1" style:font-size-asian="12pt" style:font-name-complex="Times New Roman1" style:font-size-complex="12pt"/>
    </style:style>
    <style:style style:name="T22" style:family="text">
      <style:text-properties style:use-window-font-color="true" style:font-name="Times New Roman1" fo:font-size="12pt" officeooo:rsid="00508303" style:font-name-asian="Times New Roman1" style:font-size-asian="12pt" style:font-name-complex="Times New Roman1" style:font-size-complex="12pt"/>
    </style:style>
    <style:style style:name="T23" style:family="text">
      <style:text-properties style:use-window-font-color="true" style:font-name="Times New Roman1" fo:font-size="12pt" officeooo:rsid="00520d66" style:font-name-asian="Times New Roman1" style:font-size-asian="12pt" style:font-name-complex="Times New Roman1" style:font-size-complex="12pt"/>
    </style:style>
    <style:style style:name="T24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25" style:family="text">
      <style:text-properties officeooo:rsid="0048800d"/>
    </style:style>
    <style:style style:name="T26" style:family="text">
      <style:text-properties officeooo:rsid="004c58b3"/>
    </style:style>
    <style:style style:name="T2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4">004</text:span>/<text:span text:style-name="T4">CONSC-ER</text:span>/<text:span text:style-name="T15">UFFS/2018</text:span></text:p>
      <text:p text:style-name="P7"/>
      <text:p text:style-name="P24"><text:span text:style-name="T22">Altera o Calendário de Formaturas relativo ao </text:span><text:span text:style-name="T23">segundo</text:span><text:span text:style-name="T22"> semestre de 201</text:span><text:span text:style-name="T23">7</text:span><text:span text:style-name="T18">.</text:span></text:p>
      <text:p text:style-name="P8"/>
      <text:p text:style-name="P16"><text:span text:style-name="T16">O Conselho de </text:span><text:span text:style-name="T24">Campus</text:span><text:span text:style-name="T16"> da Universidade Federal da Fronteira Sul - </text:span><text:span text:style-name="T24">Campus</text:span><text:span text:style-name="T16"> Erechim, no uso de suas atribuições legais, considerando </text:span><text:span text:style-name="T21">o Requerimento</text:span><text:span text:style-name="T19"> Nº </text:span><text:span text:style-name="T22">2</text:span><text:span text:style-name="T19">/</text:span><text:span text:style-name="T20">CONSC-ER</text:span><text:span text:style-name="T19">/UFFS/201</text:span><text:span text:style-name="T21">8</text:span><text:span text:style-name="T16"> </text:span><text:span text:style-name="T19">e </text:span><text:span text:style-name="T16">a decisão tomada na </text:span><text:span text:style-name="T17">1</text:span><text:span text:style-name="T16">ª Sessão Ordinária de 201</text:span><text:span text:style-name="T18">8</text:span><text:span text:style-name="T16">, realizada em </text:span><text:span text:style-name="T18">07</text:span><text:span text:style-name="T16"> de </text:span><text:span text:style-name="T18">março</text:span><text:span text:style-name="T16"> de 201</text:span><text:span text:style-name="T18">8</text:span><text:span text:style-name="T16">,</text:span></text:p>
      <text:p text:style-name="P23"/>
      <text:p text:style-name="P15">RESOLVE:</text:p>
      <text:p text:style-name="P15"/>
      <text:p text:style-name="P19"><text:span text:style-name="T6">Art. 1º</text:span><text:span text:style-name="T9"> <text:s/></text:span><text:span text:style-name="T12">ALTERAR</text:span><text:span text:style-name="T10"> </text:span><text:span text:style-name="T12">o Calendário de Formaturas relativo ao </text:span><text:span text:style-name="T13">segundo</text:span><text:span text:style-name="T12"> semestre de 201</text:span><text:span text:style-name="T13">7</text:span><text:span text:style-name="T11">, protocolad</text:span><text:span text:style-name="T12">o</text:span><text:span text:style-name="T11"> sob número RE </text:span><text:span text:style-name="T12">2</text:span><text:span text:style-name="T11">/CONSC-ER/UFFS/2018</text:span><text:span text:style-name="T10">, </text:span><text:span text:style-name="T12">conforme segue</text:span><text:span text:style-name="T10">:</text:span></text:p>
      <text:p text:style-name="P19"><text:span text:style-name="T7">I.</text:span><text:span text:style-name="T10"> </text:span><text:span text:style-name="T12">10/02/2018 (sábado) – Agronomia</text:span><text:span text:style-name="T11">;</text:span></text:p>
      <text:p text:style-name="P19"><text:span text:style-name="T7">II.</text:span><text:span text:style-name="T10"> </text:span><text:span text:style-name="T12">02/03/2018 (sexta-feira) – Filosofia e Ciências Sociais</text:span><text:span text:style-name="T10">;</text:span></text:p>
      <text:p text:style-name="P22"><text:span text:style-name="T5">III.</text:span><text:span text:style-name="T8"> </text:span><text:span text:style-name="T12">09/03/2018 (sexta-feira) – História e Geografia;</text:span></text:p>
      <text:p text:style-name="P21"><text:span text:style-name="T27">IV.</text:span> 10/03/2018 (sábado) – Arquitetura e Urbanismo e Engenharia Ambiental e Sanitária;</text:p>
      <text:p text:style-name="P21"><text:span text:style-name="T27">V.</text:span> 16/03/2018 (sexta-feira) – Educação do Campo;</text:p>
      <text:p text:style-name="P21"><text:span text:style-name="T27">VI.</text:span> 17/03/2018 (sábado) – Pedagogia.</text:p>
      <text:p text:style-name="P20"/>
      <text:p text:style-name="P18"><text:span text:style-name="T7">Art. 2º</text:span><text:span text:style-name="T10"> <text:s/></text:span><text:span text:style-name="T12">Fica revogada a Resolução Nº </text:span><text:span text:style-name="T13">20</text:span><text:span text:style-name="T12">/CONSC-ER/UFFS/2017.</text:span></text:p>
      <text:p text:style-name="P17"/>
      <text:p text:style-name="P17"><text:span text:style-name="T5">Art. </text:span><text:span text:style-name="T7">3</text:span><text:span text:style-name="T5">º</text:span><text:span text:style-name="T14"> <text:s/></text:span><text:span text:style-name="T8">Esta </text:span><text:span text:style-name="T9">r</text:span><text:span text:style-name="T8">esolução entra em vigor na data de sua publicação.</text:span></text:p>
      <text:p text:style-name="P15"/>
      <text:p text:style-name="P15">Sala das Sessões do Conselho <text:span text:style-name="T4">de </text:span><text:span text:style-name="T2">Campus</text:span>, <text:span text:style-name="T25">1</text:span>ª Sessão Ordinária, em <text:span text:style-name="T4">Erechim/RS</text:span>, <text:span text:style-name="T26">07</text:span> de <text:span text:style-name="T26">março</text:span> de 201<text:span text:style-name="T26">8</text:span>.</text:p>
      <text:p text:style-name="P11"/>
      <text:p text:style-name="P9"/>
      <text:p text:style-name="P11"/>
      <text:p text:style-name="P9"/>
      <text:p text:style-name="P13">ANDERSON ANDRÉ GENRO ALVES RIBEIRO</text:p>
      <text:p text:style-name="P14">Presidente do Conselho de <text:span text:style-name="T1">Campu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3-15T11:44:15.064000000</dc:date>
    <meta:editing-duration>PT7H23M39S</meta:editing-duration>
    <meta:editing-cycles>63</meta:editing-cycles>
    <meta:generator>LibreOffice/5.2.6.2$Windows_x86 LibreOffice_project/a3100ed2409ebf1c212f5048fbe377c281438fdc</meta:generator>
    <meta:print-date>2018-03-15T11:06:24.942000000</meta:print-date>
    <meta:document-statistic meta:table-count="0" meta:image-count="1" meta:object-count="0" meta:page-count="1" meta:paragraph-count="23" meta:word-count="190" meta:character-count="1326" meta:non-whitespace-character-count="1149"/>
  </office:meta>
</office:document-meta>
</file>