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53ee09" officeooo:paragraph-rsid="0053ee09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officeooo:rsid="00488269" officeooo:paragraph-rsid="004ec1fa"/>
    </style:style>
    <style:style style:name="P22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5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24a4d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2598f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officeooo:rsid="0048800d"/>
    </style:style>
    <style:style style:name="T28" style:family="text">
      <style:text-properties officeooo:rsid="004c58b3"/>
    </style:style>
    <style:style style:name="T29" style:family="text">
      <style:text-properties fo:color="#0000ff" style:font-name="Times New Roman1" fo:font-size="12pt" style:font-name-asian="Times New Roman1" style:font-size-asian="12pt" style:font-name-complex="Times New Roman1" style:font-size-complex="12pt"/>
    </style:style>
    <style:style style:name="T30" style:family="text">
      <style:text-properties fo:color="#0000ff" style:font-name="Times New Roman1" fo:font-size="12pt" officeooo:rsid="00548443" style:font-name-asian="Times New Roman1" style:font-size-asian="12pt" style:font-name-complex="Times New Roman1" style:font-size-complex="12pt"/>
    </style:style>
    <style:style style:name="T31" style:family="text">
      <style:text-properties fo:color="#0000ff" style:font-name="Times New Roman1" fo:font-size="12pt" officeooo:rsid="0054b54b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5</text:span>/<text:span text:style-name="T4">CONSC-ER</text:span>/<text:span text:style-name="T16">UFFS/2018</text:span></text:p>
      <text:p text:style-name="P7"/>
      <text:p text:style-name="P22"><text:span text:style-name="T21">Designa </text:span><text:span text:style-name="T23">relator para analisar o Relatório Anual de 2017</text:span><text:span text:style-name="T22"> do </text:span><text:span text:style-name="T26">Campus</text:span><text:span text:style-name="T22"> Erechim</text:span><text:span text:style-name="T19">.</text:span></text:p>
      <text:p text:style-name="P8"/>
      <text:p text:style-name="P16"><text:span text:style-name="T17">O Conselho de </text:span><text:span text:style-name="T25">Campus</text:span><text:span text:style-name="T17"> da Universidade Federal da Fronteira Sul - </text:span><text:span text:style-name="T25">Campus</text:span><text:span text:style-name="T17"> Erechim, no uso de suas atribuições legais, considerando </text:span><text:span text:style-name="T22">o Requerimento</text:span><text:span text:style-name="T20"> Nº </text:span><text:span text:style-name="T24">3</text:span><text:span text:style-name="T20">/</text:span><text:span text:style-name="T21">CONSC-ER</text:span><text:span text:style-name="T20">/UFFS/201</text:span><text:span text:style-name="T22">8</text:span><text:span text:style-name="T17"> </text:span><text:span text:style-name="T20">e </text:span><text:span text:style-name="T17">a decisão tomada na </text:span><text:span text:style-name="T18">1</text:span><text:span text:style-name="T17">ª Sessão Ordinária de 201</text:span><text:span text:style-name="T19">8</text:span><text:span text:style-name="T17">, realizada em </text:span><text:span text:style-name="T19">07</text:span><text:span text:style-name="T17"> de </text:span><text:span text:style-name="T19">março</text:span><text:span text:style-name="T17"> de 201</text:span><text:span text:style-name="T19">8</text:span><text:span text:style-name="T17">,</text:span></text:p>
      <text:p text:style-name="P15"/>
      <text:p text:style-name="P15">RESOLVE:</text:p>
      <text:p text:style-name="P15"/>
      <text:p text:style-name="P18"><text:span text:style-name="T6">Art. 1º</text:span><text:span text:style-name="T10"> <text:s/></text:span><text:span text:style-name="T11">DESIGNAR </text:span><text:span text:style-name="T13">o conselheiro PAULO RICARDO MÜLLER </text:span><text:span text:style-name="T12">para analisar </text:span><text:span text:style-name="T13">o Relatório Anual de 2017, relativo à execução orçamentária e Plano de Atividades dos Órgãos Suplementares</text:span><text:span text:style-name="T12"> do </text:span><text:span text:style-name="T14">Campus</text:span><text:span text:style-name="T12"> Erechim, protocolad</text:span><text:span text:style-name="T13">o</text:span><text:span text:style-name="T12"> sob número RE </text:span><text:span text:style-name="T13">3</text:span><text:span text:style-name="T12">/CONSC-ER/UFFS/2018.</text:span></text:p>
      <text:p text:style-name="P19"/>
      <text:p text:style-name="P21"><text:span text:style-name="T7">Art. 2º</text:span><text:span text:style-name="T11"> <text:s/>O </text:span><text:span text:style-name="T13">relator apresentará seu parecer </text:span><text:span text:style-name="T12">na 3ª Sessão Ordinária do Conselho de </text:span><text:span text:style-name="T14">Campus</text:span><text:span text:style-name="T12"> de 2018, a ser realizada no dia 27 de abril de 2018.</text:span></text:p>
      <text:p text:style-name="P20"><text:span text:style-name="T8">A</text:span><text:span text:style-name="T5">rt. 2º</text:span><text:span text:style-name="T9"> <text:s/>O relator </text:span><text:span text:style-name="T13">apresentará seu parecer </text:span><text:span text:style-name="T12">na </text:span><text:span text:style-name="T9">4</text:span><text:span text:style-name="T12">ª Sessão Ordinária do Conselho de </text:span><text:span text:style-name="T14">Campus</text:span><text:span text:style-name="T12"> de 2018, a ser realizada no dia 2</text:span><text:span text:style-name="T9">8</text:span><text:span text:style-name="T12"> de </text:span><text:span text:style-name="T9">maio</text:span><text:span text:style-name="T12"> de 2018. </text:span><text:span text:style-name="T29">(Alterado pela Resolução Nº </text:span><text:span text:style-name="T31">00</text:span><text:span text:style-name="T30">8</text:span><text:span text:style-name="T29">/CONSC-ER/UFFS/2018)</text:span></text:p>
      <text:p text:style-name="P17"/>
      <text:p text:style-name="P17"><text:span text:style-name="T5">Art. </text:span><text:span text:style-name="T7">3</text:span><text:span text:style-name="T5">º</text:span><text:span text:style-name="T15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7">1</text:span>ª Sessão Ordinária, em <text:span text:style-name="T4">Erechim/RS</text:span>, <text:span text:style-name="T28">07</text:span> de <text:span text:style-name="T28">março</text:span> de 201<text:span text:style-name="T28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4:33:26.363000000</dc:date>
    <meta:editing-duration>PT7H30M57S</meta:editing-duration>
    <meta:editing-cycles>66</meta:editing-cycles>
    <meta:generator>LibreOffice/4.4.7.2$Windows_x86 LibreOffice_project/f3153a8b245191196a4b6b9abd1d0da16eead600</meta:generator>
    <meta:print-date>2018-03-15T11:06:24.942000000</meta:print-date>
    <meta:document-statistic meta:table-count="0" meta:image-count="1" meta:object-count="0" meta:page-count="1" meta:paragraph-count="18" meta:word-count="218" meta:character-count="1378" meta:non-whitespace-character-count="1173"/>
  </office:meta>
</office:document-meta>
</file>