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44C0000176400001791F840568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TÍTULO_20_RESOLUÇ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paragraph-properties fo:margin-left="7.62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1" fo:font-size="12pt" fo:font-weight="bold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39372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1" fo:font-size="12pt" fo:font-weight="bold" officeooo:rsid="01a8d3d8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2" style:family="paragraph" style:parent-style-name="CORPO_20_DE_20_TEXTO_20_DO_20_DOCUMENTO">
      <style:paragraph-properties fo:margin-top="0cm" fo:margin-bottom="0cm" loext:contextual-spacing="false" fo:line-height="100%"/>
      <style:text-properties style:use-window-font-color="true" officeooo:paragraph-rsid="0039372d"/>
    </style:style>
    <style:style style:name="P13" style:family="paragraph" style:parent-style-name="NOME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4" style:family="paragraph" style:parent-style-name="CARGO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5" style:family="paragraph" style:parent-style-name="CORPO_20_DE_20_TEXTO_20_ATOS_20_NORMATIVOS">
      <style:paragraph-properties fo:margin-top="0cm" fo:margin-bottom="0cm" loext:contextual-spacing="false" fo:line-height="100%"/>
    </style:style>
    <style:style style:name="P16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2a98d"/>
    </style:style>
    <style:style style:name="P17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5e0de"/>
    </style:style>
    <style:style style:name="P18" style:family="paragraph" style:parent-style-name="CORPO_20_DE_20_TEXTO_20_ATOS_20_NORMATIVOS">
      <style:paragraph-properties fo:margin-top="0cm" fo:margin-bottom="0cm" loext:contextual-spacing="false" fo:line-height="100%"/>
      <style:text-properties officeooo:rsid="004eec60" officeooo:paragraph-rsid="004eec60"/>
    </style:style>
    <style:style style:name="P19" style:family="paragraph" style:parent-style-name="EMENTA">
      <style:paragraph-properties fo:margin-top="0cm" fo:margin-bottom="0cm" loext:contextual-spacing="false" fo:line-height="100%"/>
      <style:text-properties fo:font-size="11pt" officeooo:paragraph-rsid="004eec60" style:font-size-asian="11pt" style:font-size-complex="11pt"/>
    </style:style>
    <style:style style:name="P20" style:family="paragraph" style:parent-style-name="CORPO_20_DE_20_TEXTO_20_ATOS_20_NORMATIVOS">
      <style:paragraph-properties fo:margin-top="0cm" fo:margin-bottom="0cm" loext:contextual-spacing="false" fo:line-height="100%"/>
      <style:text-properties style:font-name="Times New Roman1" fo:font-size="12pt" fo:font-weight="bold" officeooo:rsid="0042a98d" officeooo:paragraph-rsid="0045e0de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3c6b88"/>
    </style:style>
    <style:style style:name="T3" style:family="text">
      <style:text-properties officeooo:rsid="0042a98d"/>
    </style:style>
    <style:style style:name="T4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1" fo:font-size="12pt" fo:font-weight="bold" officeooo:rsid="0042a98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1" fo:font-size="12pt" officeooo:rsid="0042a98d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1" fo:font-size="12pt" officeooo:rsid="004a3d99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1" fo:font-size="12pt" officeooo:rsid="004eec60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1" style:family="text">
      <style:text-properties style:font-name="Times New Roman1" fo:font-size="12pt" fo:font-weight="normal" officeooo:rsid="0042a98d" style:font-name-asian="Times New Roman1" style:font-size-asian="12pt" style:font-weight-asian="normal" style:font-name-complex="Times New Roman1" style:font-size-complex="12pt" style:font-weight-complex="normal"/>
    </style:style>
    <style:style style:name="T12" style:family="text">
      <style:text-properties officeooo:rsid="00295bd8"/>
    </style:style>
    <style:style style:name="T13" style:family="text">
      <style:text-properties style:use-window-font-color="true" style:font-name="Times New Roman1" fo:font-size="12pt" officeooo:rsid="00421e67" style:font-name-asian="Times New Roman1" style:font-size-asian="12pt" style:font-name-complex="Times New Roman1" style:font-size-complex="12pt"/>
    </style:style>
    <style:style style:name="T14" style:family="text">
      <style:text-properties style:use-window-font-color="true" style:font-name="Times New Roman1" fo:font-size="12pt" officeooo:rsid="004a3d99" style:font-name-asian="Times New Roman1" style:font-size-asian="12pt" style:font-name-complex="Times New Roman1" style:font-size-complex="12pt"/>
    </style:style>
    <style:style style:name="T15" style:family="text">
      <style:text-properties style:use-window-font-color="true" style:font-name="Times New Roman1" fo:font-size="12pt" officeooo:rsid="004eb878" style:font-name-asian="Times New Roman1" style:font-size-asian="12pt" style:font-name-complex="Times New Roman1" style:font-size-complex="12pt"/>
    </style:style>
    <style:style style:name="T16" style:family="text">
      <style:text-properties style:use-window-font-color="true" style:font-name="Times New Roman1" fo:font-size="12pt" officeooo:rsid="004eec60" style:font-name-asian="Times New Roman1" style:font-size-asian="12pt" style:font-name-complex="Times New Roman1" style:font-size-complex="12pt"/>
    </style:style>
    <style:style style:name="T17" style:family="text">
      <style:text-properties officeooo:rsid="004a3d99"/>
    </style:style>
    <style:style style:name="T18" style:family="text">
      <style:text-properties officeooo:rsid="004eb878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RESOLUÇÃO Nº <text:span text:style-name="T3">012</text:span>/<text:span text:style-name="T3">CONSC-ER</text:span>/<text:span text:style-name="T12">UFFS/2018</text:span></text:p>
      <text:p text:style-name="P7"/>
      <text:p text:style-name="P19"><text:span text:style-name="T13">H</text:span><text:span text:style-name="T16">omologa a composição do Colegiado do Curso de Pedagogia – Licenciatura</text:span>.</text:p>
      <text:p text:style-name="P8"/>
      <text:p text:style-name="P16"><text:span text:style-name="T13">O Conselho de Campus da Universidade Federal da Fronteira Sul - Campus Erechim, no uso de suas atribuições legais, considerando o Mem. Nº </text:span><text:span text:style-name="T15">1</text:span><text:span text:style-name="T16">3</text:span><text:span text:style-name="T13">/CC</text:span><text:span text:style-name="T14">L</text:span><text:span text:style-name="T16">P</text:span><text:span text:style-name="T13">-ER/UFFS/201</text:span><text:span text:style-name="T14">8</text:span><text:span text:style-name="T13"> e a decisão tomada na </text:span><text:span text:style-name="T15">3</text:span><text:span text:style-name="T13">ª Sessão Ordinária de 201</text:span><text:span text:style-name="T14">8</text:span><text:span text:style-name="T13">, realizada em </text:span><text:span text:style-name="T14">2</text:span><text:span text:style-name="T15">7</text:span><text:span text:style-name="T13"> de </text:span><text:span text:style-name="T15">abril</text:span><text:span text:style-name="T13"> de 201</text:span><text:span text:style-name="T14">8</text:span><text:span text:style-name="T13">,</text:span></text:p>
      <text:p text:style-name="P15"/>
      <text:p text:style-name="P15">RESOLVE:</text:p>
      <text:p text:style-name="P15"/>
      <text:p text:style-name="P17"><text:span text:style-name="T4">Art. 1º</text:span><text:span text:style-name="T6"> </text:span><text:span text:style-name="T7">HOMOLOGAR a composição do Colegiado do Curso </text:span><text:span text:style-name="T8">de </text:span><text:span text:style-name="T9">Pedagogia</text:span><text:span text:style-name="T8"> - Licenciatura</text:span><text:span text:style-name="T7">, conforme segue:</text:span></text:p>
      <text:p text:style-name="P18"><text:span text:style-name="T5">I. Coordenadora:</text:span><text:span text:style-name="T11"> </text:span><text:span text:style-name="T10">Maria Silvia Cristofoli</text:span><text:span text:style-name="T11">;</text:span></text:p>
      <text:p text:style-name="P18"><text:span text:style-name="T5">II. Coordenadora Adjunta:</text:span><text:span text:style-name="T11"> </text:span><text:span text:style-name="T10">Ivone Maria Mendes Silva</text:span><text:span text:style-name="T11">;</text:span></text:p>
      <text:p text:style-name="P18"><text:span text:style-name="T5">III. Coordenadora de estágios:</text:span><text:span text:style-name="T11"> </text:span><text:span text:style-name="T10">Adriana Regina Sanceverino</text:span><text:span text:style-name="T11">;</text:span></text:p>
      <text:p text:style-name="P18"><text:span text:style-name="T5">IV. Representantes </text:span><text:span text:style-name="T4">do Domínio Específico</text:span><text:span text:style-name="T5">:</text:span><text:span text:style-name="T11"> </text:span><text:span text:style-name="T10">Zoraia Aguiar Bittencourt (titular) e Fabio Aparecido da Costa (suplente), Flávia Burdzinski de Souza (titular) e Lidiane Limana Puiati Pagliarin (suplente), Adriana Salete Loss (titular) e Paula Vanessa de Faria Lindo (suplente), Naira Estela Roesler Mohr (titular) e Ilton Benoni da Silva (suplente)</text:span><text:span text:style-name="T11">;</text:span></text:p>
      <text:p text:style-name="P18"><text:span text:style-name="T5">V. Representantes do Domínio Comum:</text:span><text:span text:style-name="T11"> An</text:span><text:span text:style-name="T10">í</text:span><text:span text:style-name="T11">bal Lopes Guedes (titular);</text:span></text:p>
      <text:p text:style-name="P18"><text:span text:style-name="T5">VI. Representantes do Domínio Conexo:</text:span><text:span text:style-name="T11"> </text:span><text:span text:style-name="T10">Jerônimo Sartori (titular)</text:span><text:span text:style-name="T11">;</text:span></text:p>
      <text:p text:style-name="P18"><text:span text:style-name="T5">VII. Representantes Discentes:</text:span><text:span text:style-name="T11"> </text:span><text:span text:style-name="T10">Milena Amabile Mortari (titular) e Gabriella Galvagna Demarco (suplente)</text:span><text:span text:style-name="T11">;</text:span></text:p>
      <text:p text:style-name="P18"><text:span text:style-name="T5">VIII. Representantes Técnico-Administrativos em Educação:</text:span><text:span text:style-name="T11"> </text:span><text:span text:style-name="T10">Viviane Marmentini Ascari (titular) e Aline Asturian Kerber (suplente)</text:span><text:span text:style-name="T11">;</text:span></text:p>
      <text:p text:style-name="P18"><text:span text:style-name="T5">IX. Representantes da Comunidade Regional:</text:span><text:span text:style-name="T11"> Mara Teresinha Rodrigues Terra (titular) e Alderi Oldra (suplente).</text:span></text:p>
      <text:p text:style-name="P20"/>
      <text:p text:style-name="P15"><text:span text:style-name="T4">Art. 2º</text:span><text:span text:style-name="T6"> Fica revogada a Resolução </text:span><text:span text:style-name="T7">N</text:span><text:span text:style-name="T6">º </text:span><text:span text:style-name="T7">0</text:span><text:span text:style-name="T9">19</text:span><text:span text:style-name="T7">/CONSC-ER/UFFS/201</text:span><text:span text:style-name="T9">7</text:span><text:span text:style-name="T7">.</text:span></text:p>
      <text:p text:style-name="P15"/>
      <text:p text:style-name="P15"><text:span text:style-name="T4">Art. 3º </text:span><text:span text:style-name="T6">Esta </text:span><text:span text:style-name="T7">r</text:span><text:span text:style-name="T6">esolução entra em vigor na data de sua publicação.</text:span></text:p>
      <text:p text:style-name="P15"/>
      <text:p text:style-name="P15">Sala das Sessões do Conselho <text:span text:style-name="T3">de Campus</text:span>, <text:span text:style-name="T18">3</text:span>ª Sessão Ordinária, em <text:span text:style-name="T3">Erechim/RS</text:span>, <text:span text:style-name="T17">27</text:span> de <text:span text:style-name="T18">abril</text:span> de 201<text:span text:style-name="T17">8</text:span>.</text:p>
      <text:p text:style-name="P11"/>
      <text:p text:style-name="P9"/>
      <text:p text:style-name="P11"/>
      <text:p text:style-name="P13">ANDERSON ANDRÉ GENRO ALVES RIBEIRO</text:p>
      <text:p text:style-name="P14">Presidente do Conselho de Campus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F8405685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CAMPUS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5-03T15:10:28.053000000</dc:date>
    <meta:editing-duration>PT7H1M15S</meta:editing-duration>
    <meta:editing-cycles>59</meta:editing-cycles>
    <meta:generator>LibreOffice/4.4.7.2$Windows_x86 LibreOffice_project/f3153a8b245191196a4b6b9abd1d0da16eead600</meta:generator>
    <meta:print-date>2018-04-05T12:01:22.008000000</meta:print-date>
    <meta:document-statistic meta:table-count="0" meta:image-count="1" meta:object-count="0" meta:page-count="1" meta:paragraph-count="26" meta:word-count="270" meta:character-count="1921" meta:non-whitespace-character-count="1675"/>
  </office:meta>
</office:document-meta>
</file>