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d3f2f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ec1fa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501cad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519433"/>
    </style:style>
    <style:style style:name="P20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53290c"/>
    </style:style>
    <style:style style:name="P21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58c31b"/>
    </style:style>
    <style:style style:name="P22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officeooo:rsid="004ec1fa" officeooo:paragraph-rsid="004ec1fa" style:font-name-asian="Times New Roman1" style:font-size-asian="12pt" style:font-name-complex="Times New Roman1" style:font-size-complex="12pt"/>
    </style:style>
    <style:style style:name="P23" style:family="paragraph" style:parent-style-name="CORPO_20_DE_20_TEXTO_20_ATOS_20_NORMATIVOS">
      <style:paragraph-properties fo:margin-top="0cm" fo:margin-bottom="0cm" loext:contextual-spacing="false" fo:line-height="100%"/>
      <style:text-properties style:text-line-through-style="solid" style:text-line-through-type="single" officeooo:rsid="00488269" officeooo:paragraph-rsid="004ec1fa"/>
    </style:style>
    <style:style style:name="P24" style:family="paragraph" style:parent-style-name="CORPO_20_DE_20_TEXTO_20_ATOS_20_NORMATIVOS">
      <style:paragraph-properties fo:margin-top="0cm" fo:margin-bottom="0cm" loext:contextual-spacing="false" fo:line-height="100%"/>
      <style:text-properties style:text-line-through-style="solid" style:text-line-through-type="single" officeooo:rsid="00488269" officeooo:paragraph-rsid="0057c7f5"/>
    </style:style>
    <style:style style:name="P25" style:family="paragraph" style:parent-style-name="EMENTA">
      <style:paragraph-properties fo:margin-top="0cm" fo:margin-bottom="0cm" loext:contextual-spacing="false" fo:line-height="100%"/>
      <style:text-properties fo:font-size="11pt" officeooo:paragraph-rsid="00519433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4ec1fa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fo:font-weight="bold" officeooo:rsid="0053290c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1" fo:font-size="12pt" fo:font-weight="bold" officeooo:rsid="0054eb80" style:font-name-asian="Times New Roman1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4ec1fa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officeooo:rsid="00501cad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1" fo:font-size="12pt" officeooo:rsid="00519433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1" fo:font-size="12pt" officeooo:rsid="0053290c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1" fo:font-size="12pt" officeooo:rsid="0056d448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1" fo:font-size="12pt" officeooo:rsid="0057c7f5" style:font-name-asian="Times New Roman1" style:font-size-asian="12pt" style:font-name-complex="Times New Roman1" style:font-size-complex="12pt"/>
    </style:style>
    <style:style style:name="T18" style:family="text">
      <style:text-properties style:font-name="Times New Roman1" fo:font-size="12pt" fo:font-style="italic" officeooo:rsid="00501cad" style:font-name-asian="Times New Roman1" style:font-size-asian="12pt" style:font-style-asian="italic" style:font-name-complex="Times New Roman1" style:font-size-complex="12pt" style:font-style-complex="italic"/>
    </style:style>
    <style:style style:name="T19" style:family="text">
      <style:text-properties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officeooo:rsid="00295bd8"/>
    </style:style>
    <style:style style:name="T21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22" style:family="text">
      <style:text-properties style:use-window-font-color="true" style:font-name="Times New Roman1" fo:font-size="12pt" officeooo:rsid="004c58b3" style:font-name-asian="Times New Roman1" style:font-size-asian="12pt" style:font-name-complex="Times New Roman1" style:font-size-complex="12pt"/>
    </style:style>
    <style:style style:name="T23" style:family="text">
      <style:text-properties style:use-window-font-color="true" style:font-name="Times New Roman1" fo:font-size="12pt" officeooo:rsid="004ec1fa" style:font-name-asian="Times New Roman1" style:font-size-asian="12pt" style:font-name-complex="Times New Roman1" style:font-size-complex="12pt"/>
    </style:style>
    <style:style style:name="T24" style:family="text">
      <style:text-properties style:use-window-font-color="true" style:font-name="Times New Roman1" fo:font-size="12pt" officeooo:rsid="00501cad" style:font-name-asian="Times New Roman1" style:font-size-asian="12pt" style:font-name-complex="Times New Roman1" style:font-size-complex="12pt"/>
    </style:style>
    <style:style style:name="T25" style:family="text">
      <style:text-properties style:use-window-font-color="true" style:font-name="Times New Roman1" fo:font-size="12pt" officeooo:rsid="0053290c" style:font-name-asian="Times New Roman1" style:font-size-asian="12pt" style:font-name-complex="Times New Roman1" style:font-size-complex="12pt"/>
    </style:style>
    <style:style style:name="T26" style:family="text">
      <style:text-properties style:use-window-font-color="true" style:font-name="Times New Roman1" fo:font-size="12pt" officeooo:rsid="0056d448" style:font-name-asian="Times New Roman1" style:font-size-asian="12pt" style:font-name-complex="Times New Roman1" style:font-size-complex="12pt"/>
    </style:style>
    <style:style style:name="T27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28" style:family="text">
      <style:text-properties officeooo:rsid="004c58b3"/>
    </style:style>
    <style:style style:name="T29" style:family="text">
      <style:text-properties officeooo:rsid="00519433"/>
    </style:style>
    <style:style style:name="T30" style:family="text">
      <style:text-properties officeooo:rsid="0053290c"/>
    </style:style>
    <style:style style:name="T31" style:family="text">
      <style:text-properties fo:color="#0000ff" style:font-name="Times New Roman1" fo:font-size="12pt" officeooo:rsid="0057c7f5" style:font-name-asian="Times New Roman1" style:font-size-asian="12pt" style:font-name-complex="Times New Roman1" style:font-size-complex="12pt"/>
    </style:style>
    <style:style style:name="T32" style:family="text">
      <style:text-properties fo:color="#0000ff" style:font-name="Times New Roman1" fo:font-size="12pt" officeooo:rsid="0058c31b" style:font-name-asian="Times New Roman1" style:font-size-asian="12pt" style:font-name-complex="Times New Roman1" style:font-size-complex="12pt"/>
    </style:style>
    <style:style style:name="T33" style:family="text">
      <style:text-properties fo:color="#000000" style:font-name="Times New Roman1" fo:font-size="12pt" fo:font-weight="bold" officeooo:rsid="004ec1fa" style:font-name-asian="Times New Roman1" style:font-size-asian="12pt" style:font-weight-asian="bold" style:font-name-complex="Times New Roman1" style:font-size-complex="12pt" style:font-weight-complex="bold"/>
    </style:style>
    <style:style style:name="T34" style:family="text">
      <style:text-properties fo:color="#000000" style:font-name="Times New Roman1" fo:font-size="12pt" officeooo:rsid="004ec1fa" style:font-name-asian="Times New Roman1" style:font-size-asian="12pt" style:font-name-complex="Times New Roman1" style:font-size-complex="12pt"/>
    </style:style>
    <style:style style:name="T35" style:family="text">
      <style:text-properties fo:color="#000000" style:font-name="Times New Roman1" fo:font-size="12pt" officeooo:rsid="00501cad" style:font-name-asian="Times New Roman1" style:font-size-asian="12pt" style:font-name-complex="Times New Roman1" style:font-size-complex="12pt"/>
    </style:style>
    <style:style style:name="T36" style:family="text">
      <style:text-properties fo:color="#000000" style:font-name="Times New Roman1" fo:font-size="12pt" officeooo:rsid="0058c31b" style:font-name-asian="Times New Roman1" style:font-size-asian="12pt" style:font-name-complex="Times New Roman1" style:font-size-complex="12pt"/>
    </style:style>
    <style:style style:name="T37" style:family="text">
      <style:text-properties fo:color="#000000" style:font-name="Times New Roman1" fo:font-size="12pt" fo:font-style="italic" officeooo:rsid="00501cad" style:font-name-asian="Times New Roman1" style:font-size-asian="12pt" style:font-style-asian="italic" style:font-name-complex="Times New Roman1" style:font-size-complex="12pt" style:font-style-complex="italic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4">023</text:span>/<text:span text:style-name="T4">CONSC-ER</text:span>/<text:span text:style-name="T20">UFFS/2018</text:span></text:p>
      <text:p text:style-name="P7"/>
      <text:p text:style-name="P25"><text:span text:style-name="T23">Designa </text:span><text:span text:style-name="T24">c</text:span><text:span text:style-name="T23">omissão </text:span><text:span text:style-name="T24">para </text:span><text:span text:style-name="T25">analisar os Relatórios Anuais de Atividades Docentes (RAAs) relativos ao ano de 201</text:span><text:span text:style-name="T26">7</text:span><text:span text:style-name="T22">.</text:span></text:p>
      <text:p text:style-name="P8"/>
      <text:p text:style-name="P16"><text:span text:style-name="T21">O Conselho de </text:span><text:span text:style-name="T27">Campus</text:span><text:span text:style-name="T21"> da Universidade Federal da Fronteira Sul - </text:span><text:span text:style-name="T27">Campus</text:span><text:span text:style-name="T21"> Erechim, no uso de suas atribuições legais, considerando a decisão tomada na </text:span><text:span text:style-name="T25">5</text:span><text:span text:style-name="T21">ª Sessão Ordinária de 201</text:span><text:span text:style-name="T22">8</text:span><text:span text:style-name="T21">, realizada em </text:span><text:span text:style-name="T25">26</text:span><text:span text:style-name="T21"> de </text:span><text:span text:style-name="T25">junho</text:span><text:span text:style-name="T21"> de 201</text:span><text:span text:style-name="T22">8</text:span><text:span text:style-name="T21">,</text:span></text:p>
      <text:p text:style-name="P15"/>
      <text:p text:style-name="P15">RESOLVE:</text:p>
      <text:p text:style-name="P15"/>
      <text:p text:style-name="P19"><text:span text:style-name="T6">Art. 1º</text:span><text:span text:style-name="T11"> <text:s/></text:span><text:span text:style-name="T12">DESIGNAR </text:span><text:span text:style-name="T13">comissão para </text:span><text:span text:style-name="T15">analisar os Relatórios Anuais de Atividades Docentes (RAAs) relativos ao ano de 201</text:span><text:span text:style-name="T16">7</text:span><text:span text:style-name="T12">, assim composta:</text:span></text:p>
      <text:p text:style-name="P20"><text:span text:style-name="T7">I.</text:span><text:span text:style-name="T12"> </text:span><text:span text:style-name="T15">Clarissa Dalla Rosa;</text:span></text:p>
      <text:p text:style-name="P20"><text:span text:style-name="T8">II.</text:span><text:span text:style-name="T15"> </text:span><text:span text:style-name="T14">D</text:span><text:span text:style-name="T15">ouglas Santos Alves</text:span><text:span text:style-name="T13">;</text:span></text:p>
      <text:p text:style-name="P18"><text:span text:style-name="T7">II</text:span><text:span text:style-name="T9">I</text:span><text:span text:style-name="T7">.</text:span><text:span text:style-name="T12"> </text:span><text:span text:style-name="T15">Maria Silvia Cristofoli</text:span><text:span text:style-name="T13">.</text:span></text:p>
      <text:p text:style-name="P22"/>
      <text:p text:style-name="P23"><text:span text:style-name="T7">Art. 2º</text:span><text:span text:style-name="T12"> <text:s/>O </text:span><text:span text:style-name="T13">trabalho da comissão deverá ser apresentado na </text:span><text:span text:style-name="T15">8</text:span><text:span text:style-name="T13">ª Sessão Ordinária do Conselho de </text:span><text:span text:style-name="T18">Campus</text:span><text:span text:style-name="T13"> de 2018, a ser realizada no dia 2</text:span><text:span text:style-name="T15">4</text:span><text:span text:style-name="T13"> de </text:span><text:span text:style-name="T15">setembro</text:span><text:span text:style-name="T13"> de 2018.</text:span></text:p>
      <text:p text:style-name="P24"><text:span text:style-name="T7">Art. 2º</text:span><text:span text:style-name="T12"> <text:s/>O </text:span><text:span text:style-name="T13">trabalho da comissão deverá ser apresentado na </text:span><text:span text:style-name="T17">9</text:span><text:span text:style-name="T13">ª Sessão Ordinária do Conselho de </text:span><text:span text:style-name="T18">Campus</text:span><text:span text:style-name="T13"> de 2018, a ser realizada no dia </text:span><text:span text:style-name="T17">30</text:span><text:span text:style-name="T13"> de </text:span><text:span text:style-name="T17">outubro</text:span><text:span text:style-name="T13"> de 2018. </text:span><text:span text:style-name="T31">(Alterado pela Resolução Nº 30/CONSC-ER/UFFS/2018)</text:span></text:p>
      <text:p text:style-name="P21"><text:span text:style-name="T33">Art. 2º</text:span><text:span text:style-name="T34"> <text:s/>O </text:span><text:span text:style-name="T35">trabalho da comissão deverá ser apresentado na </text:span><text:span text:style-name="T36">10</text:span><text:span text:style-name="T35">ª Sessão Ordinária do Conselho de </text:span><text:span text:style-name="T37">Campus</text:span><text:span text:style-name="T35"> de 2018, a ser realizada no dia </text:span><text:span text:style-name="T36">28</text:span><text:span text:style-name="T35"> de </text:span><text:span text:style-name="T36">novembro</text:span><text:span text:style-name="T35"> de 2018. </text:span><text:span text:style-name="T31">(Alterado pela Resolução Nº 3</text:span><text:span text:style-name="T32">3</text:span><text:span text:style-name="T31">/CONSC-ER/UFFS/2018)</text:span></text:p>
      <text:p text:style-name="P17"/>
      <text:p text:style-name="P17"><text:span text:style-name="T5">Art. </text:span><text:span text:style-name="T7">3</text:span><text:span text:style-name="T5">º</text:span><text:span text:style-name="T19"> <text:s/></text:span><text:span text:style-name="T10">Esta </text:span><text:span text:style-name="T11">r</text:span><text:span text:style-name="T10">esolução entra em vigor na data de sua publicação.</text:span></text:p>
      <text:p text:style-name="P15"/>
      <text:p text:style-name="P15">Sala das Sessões do Conselho <text:span text:style-name="T4">de </text:span><text:span text:style-name="T2">Campus</text:span>, <text:span text:style-name="T30">5</text:span>ª Sessão Ordinária, em <text:span text:style-name="T4">Erechim/RS</text:span>, <text:span text:style-name="T29">26</text:span> de <text:span text:style-name="T30">junho</text:span> de 201<text:span text:style-name="T28">8</text:span>.</text:p>
      <text:p text:style-name="P11"/>
      <text:p text:style-name="P9"/>
      <text:p text:style-name="P11"/>
      <text:p text:style-name="P9"/>
      <text:p text:style-name="P13">ANDERSON ANDRÉ GENRO ALVES RIBEIRO</text:p>
      <text:p text:style-name="P14">Presidente do Conselho de <text:span text:style-name="T1">Camp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11-01T09:13:59.936000000</dc:date>
    <meta:editing-duration>PT7H37M23S</meta:editing-duration>
    <meta:editing-cycles>67</meta:editing-cycles>
    <meta:generator>LibreOffice/4.4.7.2$Windows_x86 LibreOffice_project/f3153a8b245191196a4b6b9abd1d0da16eead600</meta:generator>
    <meta:print-date>2018-03-15T11:06:24.942000000</meta:print-date>
    <meta:document-statistic meta:table-count="0" meta:image-count="1" meta:object-count="0" meta:page-count="1" meta:paragraph-count="22" meta:word-count="253" meta:character-count="1576" meta:non-whitespace-character-count="1339"/>
  </office:meta>
</office:document-meta>
</file>