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ec1f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08303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8303" officeooo:paragraph-rsid="00508303" style:font-name-asian="Times New Roman1" style:font-size-asian="12pt" style:font-name-complex="Times New Roman1" style:font-size-complex="12pt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1cad" officeooo:paragraph-rsid="00508303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officeooo:rsid="00508303" officeooo:paragraph-rsid="00508303"/>
    </style:style>
    <style:style style:name="P24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5" style:family="paragraph" style:parent-style-name="CORPO_20_DE_20_TEXTO_20_ATOS_20_NORMATIVO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rsid="00528eef" officeooo:paragraph-rsid="00528eef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830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20d66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28ee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08303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20d66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28eef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officeooo:rsid="0048800d"/>
    </style:style>
    <style:style style:name="T28" style:family="text">
      <style:text-properties officeooo:rsid="004c58b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528ee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6</text:span>/<text:span text:style-name="T4">CONSC-ER</text:span>/<text:span text:style-name="T16">UFFS/2018</text:span></text:p>
      <text:p text:style-name="P7"/>
      <text:p text:style-name="P24"><text:span text:style-name="T23">Altera o Calendário de Formaturas relativo ao </text:span><text:span text:style-name="T25">primeiro</text:span><text:span text:style-name="T23"> semestre de 201</text:span><text:span text:style-name="T25">8</text:span><text:span text:style-name="T19">.</text:span></text:p>
      <text:p text:style-name="P8"/>
      <text:p text:style-name="P16"><text:span text:style-name="T17">O Conselho de </text:span><text:span text:style-name="T26">Campus</text:span><text:span text:style-name="T17"> da Universidade Federal da Fronteira Sul - </text:span><text:span text:style-name="T26">Campus</text:span><text:span text:style-name="T17"> Erechim, no uso de suas atribuições legais, considerando </text:span><text:span text:style-name="T22">o Requerimento</text:span><text:span text:style-name="T20"> Nº </text:span><text:span text:style-name="T25">5</text:span><text:span text:style-name="T20">/</text:span><text:span text:style-name="T21">CONSC-ER</text:span><text:span text:style-name="T20">/UFFS/201</text:span><text:span text:style-name="T22">8</text:span><text:span text:style-name="T17"> </text:span><text:span text:style-name="T20">e </text:span><text:span text:style-name="T17">a decisão tomada na </text:span><text:span text:style-name="T25">6</text:span><text:span text:style-name="T17">ª Sessão Ordinária de 201</text:span><text:span text:style-name="T19">8</text:span><text:span text:style-name="T17">, realizada em </text:span><text:span text:style-name="T19">0</text:span><text:span text:style-name="T25">2</text:span><text:span text:style-name="T17"> de </text:span><text:span text:style-name="T25">agosto</text:span><text:span text:style-name="T17"> de 201</text:span><text:span text:style-name="T19">8</text:span><text:span text:style-name="T17">,</text:span></text:p>
      <text:p text:style-name="P23"/>
      <text:p text:style-name="P15">RESOLVE:</text:p>
      <text:p text:style-name="P15"/>
      <text:p text:style-name="P19"><text:span text:style-name="T6">Art. 1º</text:span><text:span text:style-name="T9"> <text:s/></text:span><text:span text:style-name="T12">ALTERAR</text:span><text:span text:style-name="T10"> </text:span><text:span text:style-name="T12">o Calendário de Formaturas relativo ao </text:span><text:span text:style-name="T14">primeiro</text:span><text:span text:style-name="T12"> semestre de 201</text:span><text:span text:style-name="T14">8</text:span><text:span text:style-name="T10">, </text:span><text:span text:style-name="T12">conforme segue</text:span><text:span text:style-name="T10">:</text:span></text:p>
      <text:p text:style-name="P25"><text:tab/><text:span text:style-name="T29">I.</text:span> 10/08/2018 (sexta-feira) – Curso de Geografia, Curso de Agronomia e Curso de Arquitetura e Urbanismo;</text:p>
      <text:p text:style-name="P25"><text:tab/><text:span text:style-name="T29">II.</text:span> 18/08/2018 (sábado) – Curso de Engenharia Ambiental e Sanitária;</text:p>
      <text:p text:style-name="P25"><text:tab/><text:span text:style-name="T29">III.</text:span> 24/08/2018 (sexta-feira) – Curso de História, Curso de Ciências Sociais, Curso de Pedagogia e Curso Interdisciplinar em Educação do Campo;</text:p>
      <text:p text:style-name="P25"><text:tab/><text:span text:style-name="T29">VI.</text:span> 15/12/2018 (sábado) – Curso de Agronomia/Pontão (Pontão/RS).</text:p>
      <text:p text:style-name="P20"/>
      <text:p text:style-name="P18"><text:span text:style-name="T7">Art. 2º</text:span><text:span text:style-name="T10"> <text:s/></text:span><text:span text:style-name="T12">Fica revogada a Resolução Nº </text:span><text:span text:style-name="T14">58</text:span><text:span text:style-name="T12">/CONSC-ER/UFFS/2017.</text:span></text:p>
      <text:p text:style-name="P17"/>
      <text:p text:style-name="P17"><text:span text:style-name="T5">Art. </text:span><text:span text:style-name="T7">3</text:span><text:span text:style-name="T5">º</text:span><text:span text:style-name="T15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30">6</text:span>ª Sessão Ordinária, em <text:span text:style-name="T4">Erechim/RS</text:span>, <text:span text:style-name="T28">02</text:span> de <text:span text:style-name="T30">agosto</text:span> de 201<text:span text:style-name="T28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7T12:27:51.807000000</dc:date>
    <meta:editing-duration>PT7H28M31S</meta:editing-duration>
    <meta:editing-cycles>64</meta:editing-cycles>
    <meta:generator>LibreOffice/4.4.7.2$Windows_x86 LibreOffice_project/f3153a8b245191196a4b6b9abd1d0da16eead600</meta:generator>
    <meta:print-date>2018-08-07T12:27:45.295000000</meta:print-date>
    <meta:document-statistic meta:table-count="0" meta:image-count="1" meta:object-count="0" meta:page-count="1" meta:paragraph-count="21" meta:word-count="198" meta:character-count="1348" meta:non-whitespace-character-count="1159"/>
  </office:meta>
</office:document-meta>
</file>