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9a2c3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00d" officeooo:paragraph-rsid="0048800d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5e0de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5e0de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5e0de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8800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9a2c3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ab864" style:font-name-asian="Times New Roman1" style:font-size-asian="12pt" style:font-name-complex="Times New Roman1" style:font-size-complex="12pt"/>
    </style:style>
    <style:style style:name="T13" style:family="text">
      <style:text-properties officeooo:rsid="00295bd8"/>
    </style:style>
    <style:style style:name="T1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5e0de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49a2c3" style:font-name-asian="Times New Roman1" style:font-size-asian="12pt" style:font-name-complex="Times New Roman1" style:font-size-complex="12pt"/>
    </style:style>
    <style:style style:name="T17" style:family="text">
      <style:text-properties officeooo:rsid="0049a2c3"/>
    </style:style>
    <style:style style:name="T18" style:family="text">
      <style:text-properties officeooo:rsid="004ab86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27</text:span>/<text:span text:style-name="T3">CONSC-ER</text:span>/<text:span text:style-name="T13">UFFS/2018</text:span></text:p>
      <text:p text:style-name="P7"/>
      <text:p text:style-name="P20"><text:span text:style-name="T14">H</text:span><text:span text:style-name="T15">omologa a composição do Colegiado do Curso Interdisciplinar em Educação do Campo</text:span>.</text:p>
      <text:p text:style-name="P8"/>
      <text:p text:style-name="P16"><text:span text:style-name="T14">O Conselho de Campus da Universidade Federal da Fronteira Sul - Campus Erechim, no uso de suas atribuições legais, considerando o Mem. Nº </text:span><text:span text:style-name="T16">38</text:span><text:span text:style-name="T14">/CC</text:span><text:span text:style-name="T15">IECCN</text:span><text:span text:style-name="T14">-ER/UFFS/201</text:span><text:span text:style-name="T16">8</text:span><text:span text:style-name="T14"> e a decisão tomada na </text:span><text:span text:style-name="T16">6</text:span><text:span text:style-name="T14">ª Sessão Ordinária de 201</text:span><text:span text:style-name="T16">8</text:span><text:span text:style-name="T14">, realizada em </text:span><text:span text:style-name="T16">02</text:span><text:span text:style-name="T14"> de </text:span><text:span text:style-name="T16">agosto</text:span><text:span text:style-name="T14"> de 201</text:span><text:span text:style-name="T16">8</text:span><text:span text:style-name="T14">,</text:span></text:p>
      <text:p text:style-name="P15"/>
      <text:p text:style-name="P15">RESOLVE:</text:p>
      <text:p text:style-name="P15"/>
      <text:p text:style-name="P17"><text:span text:style-name="T4">Art. 1º</text:span><text:span text:style-name="T7"> </text:span><text:span text:style-name="T8">HOMOLOGAR a composição do Colegiado do Curso </text:span><text:span text:style-name="T9">Interdisciplinar em Educação do Campo</text:span><text:span text:style-name="T8">, conforme segue:</text:span></text:p>
      <text:p text:style-name="P17"><text:span text:style-name="T5">I.</text:span><text:span text:style-name="T8"> Coordenador: </text:span><text:span text:style-name="T9">Denílson da Silva</text:span><text:span text:style-name="T8">;</text:span></text:p>
      <text:p text:style-name="P16"><text:span text:style-name="T5">II.</text:span><text:span text:style-name="T8"> Coordenador Adjunto: </text:span><text:span text:style-name="T9">Moisés Marques Prsybyciem</text:span><text:span text:style-name="T8">;</text:span></text:p>
      <text:p text:style-name="P16"><text:span text:style-name="T5">III.</text:span><text:span text:style-name="T8"> Coordenador</text:span><text:span text:style-name="T9">a</text:span><text:span text:style-name="T8"> d</text:span><text:span text:style-name="T9">e</text:span><text:span text:style-name="T8"> Estágios: </text:span><text:span text:style-name="T9">Renata Portugal</text:span><text:span text:style-name="T10"> </text:span><text:span text:style-name="T9">Oliveira</text:span><text:span text:style-name="T8">;</text:span></text:p>
      <text:p text:style-name="P17"><text:span text:style-name="T5">IV.</text:span><text:span text:style-name="T8"> Representantes do Domínio Específico: </text:span><text:span text:style-name="T9">Viviane de Almeida Lima (titular) e Jerônimo Sartori (suplente), </text:span><text:span text:style-name="T11">Cherlei Marcia Coan</text:span><text:span text:style-name="T9"> (titular) e Fábio Aparecido da Costa (suplente), Sinara München (titular) e Solange Todero Von Onçay (suplente);</text:span></text:p>
      <text:p text:style-name="P18"><text:span text:style-name="T5">V.</text:span><text:span text:style-name="T8"> Representantes do Domínio Comum: </text:span><text:span text:style-name="T11">Humberto José da Rocha</text:span><text:span text:style-name="T9"> (titular) e </text:span><text:span text:style-name="T11">Leandro Carlos Ody</text:span><text:span text:style-name="T9"> (suplente)</text:span><text:span text:style-name="T8">;</text:span></text:p>
      <text:p text:style-name="P18"><text:span text:style-name="T5">VI.</text:span><text:span text:style-name="T8"> Representantes do Domínio Conexo: </text:span><text:span text:style-name="T11">Leandro Carlos Ody</text:span><text:span text:style-name="T9"> (titular) e Ivone Maria Mendes Silva (suplente)</text:span><text:span text:style-name="T8">;</text:span></text:p>
      <text:p text:style-name="P17"><text:span text:style-name="T5">VII.</text:span><text:span text:style-name="T8"> Representantes dos discentes:</text:span><text:span text:style-name="T9"> </text:span><text:span text:style-name="T12">Joel Pereira</text:span><text:span text:style-name="T9"> (titular) e </text:span><text:span text:style-name="T11">Matheus Vitorino</text:span><text:span text:style-name="T9"> (suplente);</text:span></text:p>
      <text:p text:style-name="P17"><text:span text:style-name="T5">VIII.</text:span><text:span text:style-name="T8"> Representantes dos Técnico-Administrativos em Educação: </text:span><text:span text:style-name="T9">Naiá Cloe Lugues (titular) e Cristiana Paula Girotto (suplente);</text:span></text:p>
      <text:p text:style-name="P19"><text:span text:style-name="T6">I</text:span><text:span text:style-name="T4">X.</text:span><text:span text:style-name="T7"> Representantes da Comunidade Regional: Tatiane Paulino Bezerra (titular) e </text:span><text:span text:style-name="T11">Otávio Kolcheski</text:span><text:span text:style-name="T7"> (suplente). </text:span></text:p>
      <text:p text:style-name="P16"/>
      <text:p text:style-name="P15"><text:span text:style-name="T4">Art. 2º</text:span><text:span text:style-name="T7"> Fica revogada a Resolução </text:span><text:span text:style-name="T8">N</text:span><text:span text:style-name="T7">º </text:span><text:span text:style-name="T8">0</text:span><text:span text:style-name="T12">25</text:span><text:span text:style-name="T8">/CONSC-ER/UFFS/201</text:span><text:span text:style-name="T12">8</text:span><text:span text:style-name="T8">.</text:span></text:p>
      <text:p text:style-name="P15"/>
      <text:p text:style-name="P15"><text:span text:style-name="T4">Art. 3º </text:span><text:span text:style-name="T7">Esta </text:span><text:span text:style-name="T8">r</text:span><text:span text:style-name="T7">esolução entra em vigor na data de sua publicação.</text:span></text:p>
      <text:p text:style-name="P15"/>
      <text:p text:style-name="P15">Sala das Sessões do Conselho <text:span text:style-name="T3">de Campus</text:span>, <text:span text:style-name="T18">7</text:span>ª Sessão Ordinária, em <text:span text:style-name="T3">Erechim/RS</text:span>, <text:span text:style-name="T18">31</text:span> de <text:span text:style-name="T17">agosto</text:span> de 201<text:span text:style-name="T17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4T14:57:19.319000000</dc:date>
    <meta:editing-duration>PT6H40M36S</meta:editing-duration>
    <meta:editing-cycles>56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1" meta:paragraph-count="26" meta:word-count="269" meta:character-count="1886" meta:non-whitespace-character-count="1641"/>
  </office:meta>
</office:document-meta>
</file>