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4c49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2e83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52608d" officeooo:paragraph-rsid="0052608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12e83" style:font-name-asian="Times New Roman1" style:font-size-asian="12pt" style:font-name-complex="Times New Roman1" style:font-size-complex="12pt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12e8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4c49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04c4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2e8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608d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04c49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12e8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2608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officeooo:rsid="005260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4">028</text:span>/<text:span text:style-name="T4">CONSC-ER</text:span>/<text:span text:style-name="T12">UFFS/2018</text:span></text:p>
      <text:p text:style-name="P7"/>
      <text:p text:style-name="P21"><text:span text:style-name="T16">Aprova o Calendário de Formaturas relativo ao </text:span><text:span text:style-name="T17">segundo</text:span><text:span text:style-name="T16"> semestre de 2018</text:span>.</text:p>
      <text:p text:style-name="P8"/>
      <text:p text:style-name="P14"><text:span text:style-name="T13">O Conselho de </text:span><text:span text:style-name="T18">Campus</text:span><text:span text:style-name="T13"> da Universidade Federal da Fronteira Sul - </text:span><text:span text:style-name="T18">Campus</text:span><text:span text:style-name="T13"> Erechim, no uso de suas atribuições legais, </text:span><text:span text:style-name="T14">considerando o </text:span><text:span text:style-name="T15">Requerimento</text:span><text:span text:style-name="T14"> Nº </text:span><text:span text:style-name="T17">6</text:span><text:span text:style-name="T14">/C</text:span><text:span text:style-name="T15">ONSC</text:span><text:span text:style-name="T14">-ER/UFFS/201</text:span><text:span text:style-name="T17">8</text:span><text:span text:style-name="T14"> e </text:span><text:span text:style-name="T13">a decisão tomada na </text:span><text:span text:style-name="T17">7</text:span><text:span text:style-name="T13">ª Sessão Ordinária de 201</text:span><text:span text:style-name="T17">8</text:span><text:span text:style-name="T13">, realizada em </text:span><text:span text:style-name="T17">31</text:span><text:span text:style-name="T13"> de </text:span><text:span text:style-name="T17">agosto</text:span><text:span text:style-name="T13"> de 201</text:span><text:span text:style-name="T17">8</text:span><text:span text:style-name="T13">,</text:span></text:p>
      <text:p text:style-name="P13"/>
      <text:p text:style-name="P13">RESOLVE:</text:p>
      <text:p text:style-name="P13"/>
      <text:p text:style-name="P16"><text:span text:style-name="T5">Art. 1º</text:span><text:span text:style-name="T7"> </text:span><text:span text:style-name="T10"><text:s/>APROVAR o Calendário de Formaturas relativo ao </text:span><text:span text:style-name="T11">segundo</text:span><text:span text:style-name="T10"> semestre de 2018, conforme segue: </text:span></text:p>
      <text:p text:style-name="P18"><text:span text:style-name="T5">I.</text:span><text:span text:style-name="T7"> </text:span><text:span text:style-name="T10">09/02/</text:span><text:span text:style-name="T7">20</text:span><text:span text:style-name="T10">19 </text:span><text:span text:style-name="T7">(sábado) </text:span><text:span text:style-name="T10">– </text:span><text:span text:style-name="T7">Curso de </text:span><text:span text:style-name="T10">Arquitetura e Urbanismo; </text:span></text:p>
      <text:p text:style-name="P18"><text:span text:style-name="T5">II.</text:span><text:span text:style-name="T7"> </text:span><text:span text:style-name="T10">23/02/</text:span><text:span text:style-name="T7">20</text:span><text:span text:style-name="T10">19 </text:span><text:span text:style-name="T7">(sábado) </text:span><text:span text:style-name="T10">– </text:span><text:span text:style-name="T7">Curso de </text:span><text:span text:style-name="T10">Agronomia; </text:span></text:p>
      <text:p text:style-name="P18"><text:span text:style-name="T5">III.</text:span><text:span text:style-name="T7"> </text:span><text:span text:style-name="T10">08/03/</text:span><text:span text:style-name="T7">20</text:span><text:span text:style-name="T10">19 </text:span><text:span text:style-name="T7">(sexta-feira) </text:span><text:span text:style-name="T10">– </text:span><text:span text:style-name="T7">Curso de </text:span><text:span text:style-name="T10">Ciências Sociais e </text:span><text:span text:style-name="T7">Curso de </text:span><text:span text:style-name="T10">Filosofia; </text:span></text:p>
      <text:p text:style-name="P18"><text:span text:style-name="T5">IV.</text:span><text:span text:style-name="T7"> </text:span><text:span text:style-name="T10">16/03/</text:span><text:span text:style-name="T7">20</text:span><text:span text:style-name="T10">19 </text:span><text:span text:style-name="T7">(sábado) </text:span><text:span text:style-name="T10">– </text:span><text:span text:style-name="T7">Curso de </text:span><text:span text:style-name="T10">Pedagogia; </text:span></text:p>
      <text:p text:style-name="P18"><text:span text:style-name="T5">V.</text:span><text:span text:style-name="T7"> </text:span><text:span text:style-name="T10">22/03/</text:span><text:span text:style-name="T7">20</text:span><text:span text:style-name="T10">19 </text:span><text:span text:style-name="T7">(sexta-feira) – Curso de </text:span><text:span text:style-name="T10">História e </text:span><text:span text:style-name="T7">Curso de </text:span><text:span text:style-name="T10">Geografia; </text:span></text:p>
      <text:p text:style-name="P18"><text:span text:style-name="T5">VI.</text:span><text:span text:style-name="T7"> </text:span><text:span text:style-name="T10">29/03/</text:span><text:span text:style-name="T7">20</text:span><text:span text:style-name="T10">19 </text:span><text:span text:style-name="T7">(sexta-feira) </text:span><text:span text:style-name="T10">– </text:span><text:span text:style-name="T7">Curso de </text:span><text:span text:style-name="T10">Engenharia Ambiental e Sanitária e </text:span><text:span text:style-name="T7">Curso </text:span><text:span text:style-name="T10">Interdisciplinar em Educação do Campo.</text:span></text:p>
      <text:p text:style-name="P19"/>
      <text:p text:style-name="P15"><text:span text:style-name="T6">Art. 2º</text:span><text:span text:style-name="T9"> </text:span><text:span text:style-name="T7"><text:s/>Esta </text:span><text:span text:style-name="T8">r</text:span><text:span text:style-name="T7">esolução entra em vigor na data de sua publicação.</text:span></text:p>
      <text:p text:style-name="P17"/>
      <text:p text:style-name="P13">Sala das Sessões do Conselho <text:span text:style-name="T4">de </text:span><text:span text:style-name="T2">Campus</text:span>, <text:span text:style-name="T19">7</text:span>ª Sessão Ordinária, em <text:span text:style-name="T4">Erechim/RS</text:span>, <text:span text:style-name="T19">31</text:span> de <text:span text:style-name="T19">agosto</text:span> de 201<text:span text:style-name="T19">8</text:span>.</text:p>
      <text:p text:style-name="P10"/>
      <text:p text:style-name="P10"/>
      <text:p text:style-name="P9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4T15:02:09.005000000</dc:date>
    <meta:editing-duration>PT7H34M28S</meta:editing-duration>
    <meta:editing-cycles>63</meta:editing-cycles>
    <meta:generator>LibreOffice/4.4.7.2$Windows_x86 LibreOffice_project/f3153a8b245191196a4b6b9abd1d0da16eead600</meta:generator>
    <meta:print-date>2017-11-29T14:13:19.866000000</meta:print-date>
    <meta:document-statistic meta:table-count="0" meta:image-count="1" meta:object-count="0" meta:page-count="1" meta:paragraph-count="22" meta:word-count="196" meta:character-count="1324" meta:non-whitespace-character-count="1135"/>
  </office:meta>
</office:document-meta>
</file>