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04c4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504c49" officeooo:paragraph-rsid="00504c49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04c49" style:font-name-asian="Times New Roman1" style:font-size-asian="12pt" style:font-name-complex="Times New Roman1" style:font-size-complex="12pt"/>
    </style:style>
    <style:style style:name="P21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504c4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504c49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04c4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2cb6e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49505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7ac78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04c49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2cb6e" style:font-name-asian="Times New Roman1" style:font-size-asian="12pt" style:font-name-complex="Times New Roman1" style:font-size-complex="12pt"/>
    </style:style>
    <style:style style:name="T18" style:family="text">
      <style:text-properties officeooo:rsid="004fe58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52cb6e"/>
    </style:style>
    <style:style style:name="T21" style:family="text">
      <style:text-properties officeooo:rsid="0053fb7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RESOLUÇÃO Nº <text:span text:style-name="T3">029/CONSC-ER</text:span>/<text:span text:style-name="T12">UFFS/2018</text:span></text:p>
      <text:p text:style-name="P7"/>
      <text:p text:style-name="P22"><text:span text:style-name="T17">Altera</text:span><text:span text:style-name="T16"> a composição da Comissão Permanente de Organização de Eventos do Campus Erechim</text:span>.</text:p>
      <text:p text:style-name="P8"/>
      <text:p text:style-name="P15"><text:span text:style-name="T13">O Conselho de Campus da Universidade Federal da Fronteira Sul - Campus Erechim, no uso de suas atribuições legais, </text:span><text:span text:style-name="T15">considerando o </text:span><text:span text:style-name="T16">Requerimento</text:span><text:span text:style-name="T15"> Nº </text:span><text:span text:style-name="T17">7</text:span><text:span text:style-name="T15">/C</text:span><text:span text:style-name="T16">ONSC</text:span><text:span text:style-name="T15">-ER/UFFS/201</text:span><text:span text:style-name="T17">8</text:span><text:span text:style-name="T15"> e </text:span><text:span text:style-name="T13">a decisão tomada na </text:span><text:span text:style-name="T17">8</text:span><text:span text:style-name="T13">ª Sessão Ordinária de 201</text:span><text:span text:style-name="T17">8</text:span><text:span text:style-name="T13">, realizada em </text:span><text:span text:style-name="T17">24</text:span><text:span text:style-name="T13"> de </text:span><text:span text:style-name="T17">set</text:span><text:span text:style-name="T15">em</text:span><text:span text:style-name="T14">bro</text:span><text:span text:style-name="T13"> de 201</text:span><text:span text:style-name="T17">8</text:span><text:span text:style-name="T13">,</text:span></text:p>
      <text:p text:style-name="P13"/>
      <text:p text:style-name="P13">RESOLVE:</text:p>
      <text:p text:style-name="P13"/>
      <text:p text:style-name="P17"><text:span text:style-name="T4">Art. 1º</text:span><text:span text:style-name="T6"> </text:span><text:span text:style-name="T10">ALTERAR</text:span><text:span text:style-name="T9"> a composição da Comissão Permanente de Organização de Eventos do Campus Erechim, conforme segue:</text:span></text:p>
      <text:p text:style-name="P20"><text:span text:style-name="T19">I.</text:span> Representante da Secretaria de Direção do Campus: DENISE CARBONERA JANSEN (Siape 2047386)</text:p>
      <text:p text:style-name="P20"><text:span text:style-name="T19">II.</text:span> Representante da Coordenação Acadêmica do Campus: MARCELO LUIS RONSONI (Siape 1764182)</text:p>
      <text:p text:style-name="P20"><text:span text:style-name="T19">III.</text:span> Representante da Coordenação Administrativa do Campus: JAQUELINE BERDIAN DE OLIVEIRA (Siape: 1757667)</text:p>
      <text:p text:style-name="P20"><text:span text:style-name="T19">IV.</text:span> Representante da Assessoria de Comunicação: <text:span text:style-name="T20">JULIANA DELLA FLORA DOS SANTOS</text:span> (Siape <text:span text:style-name="T20">1138545</text:span>)</text:p>
      <text:p text:style-name="P20"><text:span text:style-name="T19">V.</text:span> Cerimonialista<text:span text:style-name="T20">s</text:span>: JORGE VALDAIR PSIDONIK (Siape 1764053) <text:span text:style-name="T20">e ROSELAINE DE LIMA CORDEIRO (Siape 1764062)</text:span></text:p>
      <text:p text:style-name="P20"/>
      <text:p text:style-name="P19"><text:span text:style-name="T4">Art. 2º</text:span><text:span text:style-name="T6"> <text:s/>A finalidade e as atribuições da comissão estão previstas na Resolução Nº 027/CONSC-ER/UFFS/2016.</text:span></text:p>
      <text:p text:style-name="P20"/>
      <text:p text:style-name="P19"><text:span text:style-name="T4">Art. 3º</text:span><text:span text:style-name="T6"> <text:s/></text:span><text:span text:style-name="T8">Fica revogada a Resolução Nº 0</text:span><text:span text:style-name="T11">57</text:span><text:span text:style-name="T8">/CONSC-ER/UFFS/201</text:span><text:span text:style-name="T11">7</text:span><text:span text:style-name="T8">.</text:span></text:p>
      <text:p text:style-name="P16"/>
      <text:p text:style-name="P14"><text:span text:style-name="T4">Art. </text:span><text:span text:style-name="T5">4</text:span><text:span text:style-name="T4">º</text:span><text:span text:style-name="T6"> Esta </text:span><text:span text:style-name="T7">r</text:span><text:span text:style-name="T6">esolução entra em vigor na data de sua publicação.</text:span></text:p>
      <text:p text:style-name="P18"/>
      <text:p text:style-name="P13">Sala das Sessões do Conselho <text:span text:style-name="T3">de Campus</text:span>, <text:span text:style-name="T21">8</text:span>ª Sessão Ordinária, em <text:span text:style-name="T3">Erechim/RS</text:span>, <text:span text:style-name="T18">24</text:span> de <text:span text:style-name="T21">setembro</text:span> de 201<text:span text:style-name="T21">8</text:span>.</text:p>
      <text:p text:style-name="P10"/>
      <text:p text:style-name="P10"/>
      <text:p text:style-name="P9"/>
      <text:p text:style-name="P11">ANDERSON ANDRÉ GENRO ALVES RIBEIRO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28T15:21:10.305000000</dc:date>
    <meta:editing-duration>PT7H29M31S</meta:editing-duration>
    <meta:editing-cycles>65</meta:editing-cycles>
    <meta:generator>LibreOffice/4.4.7.2$Windows_x86 LibreOffice_project/f3153a8b245191196a4b6b9abd1d0da16eead600</meta:generator>
    <meta:print-date>2018-09-28T15:20:39.347000000</meta:print-date>
    <meta:document-statistic meta:table-count="0" meta:image-count="1" meta:object-count="0" meta:page-count="1" meta:paragraph-count="23" meta:word-count="231" meta:character-count="1589" meta:non-whitespace-character-count="1378"/>
  </office:meta>
</office:document-meta>
</file>