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1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4fe585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fe585" officeooo:paragraph-rsid="004fe585" style:font-name-asian="Times New Roman1" style:font-size-asian="12pt" style:font-name-complex="Times New Roman1" style:font-size-complex="12pt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078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9e67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225de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39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5225de"/>
    </style:style>
    <style:style style:name="T19" style:family="text">
      <style:text-properties officeooo:rsid="00539e6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4">034</text:span>/<text:span text:style-name="T4">CONSC-ER</text:span>/<text:span text:style-name="T12">UFFS/2018</text:span></text:p>
      <text:p text:style-name="P7"/>
      <text:p text:style-name="P21"><text:span text:style-name="T14">Homologa a composição do Colegiado do Curso de Engenharia Ambiental e Sanitária</text:span>.</text:p>
      <text:p text:style-name="P8"/>
      <text:p text:style-name="P14"><text:span text:style-name="T13">O Conselho de </text:span><text:span text:style-name="T17">Campus</text:span><text:span text:style-name="T13"> da Universidade Federal da Fronteira Sul - </text:span><text:span text:style-name="T17">Campus</text:span><text:span text:style-name="T13"> Erechim, no uso de suas atribuições legais, </text:span><text:span text:style-name="T14">considerando o Memorando Nº </text:span><text:span text:style-name="T16">28</text:span><text:span text:style-name="T14">/CCEA-ER/UFFS/201</text:span><text:span text:style-name="T15">8</text:span><text:span text:style-name="T14"> e </text:span><text:span text:style-name="T13">a decisão tomada na </text:span><text:span text:style-name="T16">10</text:span><text:span text:style-name="T13">ª Sessão Ordinária de 201</text:span><text:span text:style-name="T15">8</text:span><text:span text:style-name="T13">, realizada em </text:span><text:span text:style-name="T16">28</text:span><text:span text:style-name="T13"> de </text:span><text:span text:style-name="T16">novembro</text:span><text:span text:style-name="T13"> de 201</text:span><text:span text:style-name="T15">8</text:span><text:span text:style-name="T13">,</text:span></text:p>
      <text:p text:style-name="P12"/>
      <text:p text:style-name="P12">RESOLVE:</text:p>
      <text:p text:style-name="P12"/>
      <text:p text:style-name="P16"><text:span text:style-name="T5">Art. 1º</text:span><text:span text:style-name="T7"> </text:span><text:span text:style-name="T9">HOMOLOGAR a composição do Colegiado do Curso de Engenharia Ambiental e Sanitária, conforme segue:</text:span></text:p>
      <text:p text:style-name="P17"><text:span text:style-name="T5">I.</text:span><text:span text:style-name="T7"> Coordenador: Marcelo Correa Ribeiro;</text:span></text:p>
      <text:p text:style-name="P17"><text:span text:style-name="T5">II.</text:span><text:span text:style-name="T7"> Coordenador Adjunto: Cristiane Funghetto Fuzinatto;</text:span></text:p>
      <text:p text:style-name="P17"><text:span text:style-name="T5">III.</text:span><text:span text:style-name="T7"> Coordenador de estágios: Eduardo Pavan Korf;</text:span></text:p>
      <text:p text:style-name="P17"><text:span text:style-name="T5">IV.</text:span><text:span text:style-name="T7"> Representantes </text:span><text:span text:style-name="T10">do Domínio Específico</text:span><text:span text:style-name="T7">: Cristiane Funghetto Fuzinatto (titular) e Helen Treichel (suplente), Gean Delise Leal Pasquali Vargas (titular) e Clarissa Dalla Rosa (suplente), Adriana Dervanoski (titular) e Roberto Valmir da Silva (suplente), Marília Teresinha Hartmann (titular) e Paulo Afonso Hartmann (suplente), Pedro Eugênio Gomes Boehl (titular) e Liérson Borges de Castro (suplente);</text:span></text:p>
      <text:p text:style-name="P17"><text:span text:style-name="T5">V.</text:span><text:span text:style-name="T7"> Representantes do Domínio Comum: Bárbara Cristina Pasa (titular) e José Mario Vicensi Grzybowski (suplente);</text:span></text:p>
      <text:p text:style-name="P17"><text:span text:style-name="T5">VI.</text:span><text:span text:style-name="T7"> Representantes do Domínio Conexo: Anderson André Genro Alves Ribeiro (titular) e Débora Regina Schneider Locatelli (suplente);</text:span></text:p>
      <text:p text:style-name="P17"><text:span text:style-name="T5">VII.</text:span><text:span text:style-name="T7"> Representantes Discentes: Natalia Klanovicz (titular) e </text:span><text:span text:style-name="T10">William Mateus Kubiaki Levandoski</text:span><text:span text:style-name="T7"> (suplente), </text:span><text:span text:style-name="T10">Wesller Baú</text:span><text:span text:style-name="T7"> (titular) e </text:span><text:span text:style-name="T10">Joice Batista Reis</text:span><text:span text:style-name="T7"> (suplente);</text:span></text:p>
      <text:p text:style-name="P17"><text:span text:style-name="T5">VIII.</text:span><text:span text:style-name="T7"> Representantes Técnico-Administrativos em Educação: Rodrigo Burin (titular) e Ângela Camila Grando Deffaci (suplente);</text:span></text:p>
      <text:p text:style-name="P17"><text:span text:style-name="T5">IX.</text:span><text:span text:style-name="T7"> Representantes da Comunidade Regional: Greisi Mara Bianchini (titular) e Maria Carmencita Fernandes (suplente).</text:span></text:p>
      <text:p text:style-name="P19"/>
      <text:p text:style-name="P17"><text:span text:style-name="T5">Art. 2º</text:span><text:span text:style-name="T7"> <text:s/>Fica revogada a Resolução Nº 0</text:span><text:span text:style-name="T11">18</text:span><text:span text:style-name="T7">/CONSC-ER/UFFS/201</text:span><text:span text:style-name="T11">8</text:span><text:span text:style-name="T7">.</text:span></text:p>
      <text:p text:style-name="P15"/>
      <text:p text:style-name="P13"><text:span text:style-name="T5">Art. </text:span><text:span text:style-name="T6">3</text:span><text:span text:style-name="T5">º</text:span><text:span text:style-name="T7"> Esta </text:span><text:span text:style-name="T8">r</text:span><text:span text:style-name="T7">esolução entra em vigor na data de sua publicação.</text:span></text:p>
      <text:p text:style-name="P18"/>
      <text:p text:style-name="P12">Sala das Sessões do Conselho <text:span text:style-name="T4">de </text:span><text:span text:style-name="T2">Campus</text:span>, <text:span text:style-name="T19">10</text:span>ª Sessão Ordinária, em <text:span text:style-name="T4">Erechim/RS</text:span>, <text:span text:style-name="T19">28</text:span> de <text:span text:style-name="T19">novembro</text:span> de 201<text:span text:style-name="T18">8</text:span>.</text:p>
      <text:p text:style-name="P9"/>
      <text:p text:style-name="P9"/>
      <text:p text:style-name="P10">ANDERSON ANDRÉ GENRO ALVES RIBEIRO</text:p>
      <text:p text:style-name="P11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1T11:32:05.335000000</dc:date>
    <meta:editing-duration>PT7H30M47S</meta:editing-duration>
    <meta:editing-cycles>63</meta:editing-cycles>
    <meta:generator>LibreOffice/6.0.7.3$Windows_X86_64 LibreOffice_project/dc89aa7a9eabfd848af146d5086077aeed2ae4a5</meta:generator>
    <meta:print-date>2017-11-29T14:13:19.866000000</meta:print-date>
    <meta:document-statistic meta:table-count="0" meta:image-count="1" meta:object-count="0" meta:page-count="1" meta:paragraph-count="26" meta:word-count="300" meta:character-count="2169" meta:non-whitespace-character-count="1893"/>
  </office:meta>
</office:document-meta>
</file>