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paragraph-rsid="004ec1fa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f05a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fo:font-weight="normal" officeooo: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officeooo:rsid="004f05a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f05a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8800d"/>
    </style:style>
    <style:style style:name="T24" style:family="text">
      <style:text-properties officeooo:rsid="004c58b3"/>
    </style:style>
    <style:style style:name="T25" style:family="text">
      <style:text-properties officeooo:rsid="004f05aa"/>
    </style:style>
    <style:style style:name="T26" style:family="text">
      <style:text-properties officeooo:rsid="004fce4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1</text:span>/<text:span text:style-name="T4">CONSC-ER</text:span>/<text:span text:style-name="T15">UFFS/2019</text:span></text:p>
      <text:p text:style-name="P7"/>
      <text:p text:style-name="P21"><text:span text:style-name="T20">Designa membros da Comissão Auxiliar Permanente de Processos de Remoção e de Redistribuição</text:span><text:span text:style-name="T18">.</text:span></text:p>
      <text:p text:style-name="P8"/>
      <text:p text:style-name="P16"><text:span text:style-name="T16">O Conselho de </text:span><text:span text:style-name="T22">Campus</text:span><text:span text:style-name="T16"> da Universidade Federal da Fronteira Sul - </text:span><text:span text:style-name="T22">Campus</text:span><text:span text:style-name="T16"> Erechim, no uso de suas atribuições legais, considerando </text:span><text:span text:style-name="T19">a Resolução Nº </text:span><text:span text:style-name="T20">7</text:span><text:span text:style-name="T19">/</text:span><text:span text:style-name="T20">CONSC-ER</text:span><text:span text:style-name="T19">/UFFS/201</text:span><text:span text:style-name="T20">5</text:span><text:span text:style-name="T16"> </text:span><text:span text:style-name="T19">e </text:span><text:span text:style-name="T16">a decisão tomada na </text:span><text:span text:style-name="T17">1</text:span><text:span text:style-name="T16">ª Sessão Ordinária de 201</text:span><text:span text:style-name="T21">9</text:span><text:span text:style-name="T16">, realizada em </text:span><text:span text:style-name="T21">28</text:span><text:span text:style-name="T16"> de </text:span><text:span text:style-name="T21">fevereiro</text:span><text:span text:style-name="T16"> de 201</text:span><text:span text:style-name="T21">9</text:span><text:span text:style-name="T16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0">DESIGNAR os membros da Comissão Auxiliar Permanente de Processos de Remoção e de Redistribuição (CAPPRR-ER), que fica assim composta:</text:span></text:p>
      <text:p text:style-name="P18"><text:span text:style-name="T7">I.</text:span><text:span text:style-name="T10"> DOCENTE: </text:span><text:span text:style-name="T11">Maria Silvia Cristofoli</text:span><text:span text:style-name="T10">;</text:span></text:p>
      <text:p text:style-name="P18"><text:span text:style-name="T7">II.</text:span><text:span text:style-name="T10"> TÉCNICO-ADMINISTRATIVO: </text:span><text:span text:style-name="T11">Fabíola Carla Andretta</text:span><text:span text:style-name="T10">.</text:span></text:p>
      <text:p text:style-name="P19"/>
      <text:p text:style-name="P18"><text:span text:style-name="T7">Art. 2º</text:span><text:span text:style-name="T10"> <text:s/>O prazo de vigência dos membros na comissão será concomitante ao prazo de mandato dos mesmos como conselheiros do Conselho de Campus.</text:span></text:p>
      <text:p text:style-name="P17"/>
      <text:p text:style-name="P17"><text:span text:style-name="T5">Art. </text:span><text:span text:style-name="T7">3</text:span><text:span text:style-name="T5">º</text:span><text:span text:style-name="T12"> <text:s/></text:span><text:span text:style-name="T13">Fica revogada a Resolução Nº 03</text:span><text:span text:style-name="T14">7</text:span><text:span text:style-name="T13">/CONSC-ER/UFFS/201</text:span><text:span text:style-name="T14">8</text:span><text:span text:style-name="T13">.</text:span></text:p>
      <text:p text:style-name="P20"/>
      <text:p text:style-name="P17"><text:span text:style-name="T7">Art. 4º</text:span><text:span text:style-name="T8"> </text:span><text:span text:style-name="T6">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3">1</text:span>ª Sessão Ordinária, em <text:span text:style-name="T4">Erechim/RS</text:span>, <text:span text:style-name="T25">28</text:span> de <text:span text:style-name="T25">fevereiro</text:span> de 201<text:span text:style-name="T26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7T09:08:44.855000000</dc:date>
    <meta:editing-duration>PT7H14M14S</meta:editing-duration>
    <meta:editing-cycles>62</meta:editing-cycles>
    <meta:generator>LibreOffice/6.0.7.3$Windows_X86_64 LibreOffice_project/dc89aa7a9eabfd848af146d5086077aeed2ae4a5</meta:generator>
    <meta:print-date>2019-03-01T13:48:47.752000000</meta:print-date>
    <meta:document-statistic meta:table-count="0" meta:image-count="1" meta:object-count="0" meta:page-count="1" meta:paragraph-count="20" meta:word-count="189" meta:character-count="1262" meta:non-whitespace-character-count="1088"/>
  </office:meta>
</office:document-meta>
</file>